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Mangal1" svg:font-family="Mangal"/>
    <style:font-face style:name="Courier New1" svg:font-family="'Courier New'" style:font-adornments="obyčejné"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212cm" fo:text-align="justify" style:justify-single-word="false"/>
    </style:style>
    <style:style style:name="P3" style:family="paragraph" style:parent-style-name="Standard">
      <style:paragraph-properties fo:margin-top="0cm" fo:margin-bottom="0.212cm" fo:text-align="justify" style:justify-single-word="false">
        <style:tab-stops>
          <style:tab-stop style:position="5.715cm"/>
          <style:tab-stop style:position="10.557cm"/>
        </style:tab-stops>
      </style:paragraph-properties>
    </style:style>
    <style:style style:name="P4" style:family="paragraph" style:parent-style-name="Standard">
      <style:paragraph-properties fo:margin-top="0cm" fo:margin-bottom="0.212cm"/>
      <style:text-properties fo:color="#ff0000" style:font-name-complex="Times New Roman1"/>
    </style:style>
    <style:style style:name="P5" style:family="paragraph" style:parent-style-name="Standard">
      <style:paragraph-properties fo:margin-top="0cm" fo:margin-bottom="0.212cm" fo:text-align="justify" style:justify-single-word="false"/>
      <style:text-properties style:font-name-complex="Times New Roman1"/>
    </style:style>
    <style:style style:name="P6" style:family="paragraph" style:parent-style-name="List_20_Paragraph">
      <style:paragraph-properties fo:margin-left="1.752cm" fo:margin-right="0cm" fo:text-align="justify" style:justify-single-word="false" fo:text-indent="0cm" style:auto-text-indent="false"/>
      <style:text-properties fo:color="#000000" style:font-name-complex="Times New Roman1"/>
    </style:style>
    <style:style style:name="P7" style:family="paragraph" style:parent-style-name="List_20_Paragraph">
      <style:paragraph-properties fo:margin-left="1.752cm" fo:margin-right="0cm" fo:text-align="justify" style:justify-single-word="false" fo:text-indent="0cm" style:auto-text-indent="false"/>
      <style:text-properties style:font-name-complex="Times New Roman1"/>
    </style:style>
    <style:style style:name="P8" style:family="paragraph" style:parent-style-name="List_20_Paragraph">
      <style:paragraph-properties fo:margin-left="1.752cm" fo:margin-right="0cm" fo:margin-top="0cm" fo:margin-bottom="0.212cm" fo:text-align="justify" style:justify-single-word="false" fo:text-indent="0cm" style:auto-text-indent="false"/>
      <style:text-properties style:font-name-complex="Times New Roman1"/>
    </style:style>
    <style:style style:name="P9" style:family="paragraph" style:parent-style-name="Standard">
      <style:paragraph-properties fo:margin-left="1.752cm" fo:margin-right="0cm" fo:text-align="justify" style:justify-single-word="false" fo:text-indent="0cm" style:auto-text-indent="false"/>
      <style:text-properties style:font-name-complex="Times New Roman1"/>
    </style:style>
    <style:style style:name="P10" style:family="paragraph" style:parent-style-name="List_20_Paragraph">
      <style:text-properties style:font-name-complex="Times New Roman1"/>
    </style:style>
    <style:style style:name="P11" style:family="paragraph" style:parent-style-name="List_20_Paragraph">
      <style:paragraph-properties fo:margin-left="0.635cm" fo:margin-right="0cm" fo:margin-top="0cm" fo:margin-bottom="0.212cm" fo:text-align="justify" style:justify-single-word="false" fo:text-indent="0cm" style:auto-text-indent="false"/>
      <style:text-properties fo:font-weight="bold" style:font-weight-asian="bold" style:font-name-complex="Times New Roman1"/>
    </style:style>
    <style:style style:name="P12" style:family="paragraph" style:parent-style-name="List_20_Paragraph">
      <style:paragraph-properties fo:margin-left="0.635cm" fo:margin-right="0cm" fo:margin-top="0cm" fo:margin-bottom="0.212cm" fo:text-align="justify" style:justify-single-word="false" fo:text-indent="0cm" style:auto-text-indent="false"/>
      <style:text-properties style:font-name-complex="Times New Roman1"/>
    </style:style>
    <style:style style:name="P13" style:family="paragraph" style:parent-style-name="List_20_Paragraph">
      <style:paragraph-properties fo:margin-left="2.159cm" fo:margin-right="0cm" fo:margin-top="0cm" fo:margin-bottom="0.212cm" fo:text-align="justify" style:justify-single-word="false" fo:text-indent="0cm" style:auto-text-indent="false"/>
      <style:text-properties style:font-name-complex="Times New Roman1"/>
    </style:style>
    <style:style style:name="P14" style:family="paragraph" style:parent-style-name="Normal_20__28_Web_29_">
      <style:paragraph-properties fo:margin-left="0.529cm" fo:margin-right="0.529cm" fo:margin-top="0cm" fo:margin-bottom="0cm" style:line-height-at-least="0.489cm" fo:text-align="justify" style:justify-single-word="false" fo:text-indent="0cm" style:auto-text-indent="false"/>
    </style:style>
    <style:style style:name="P15" style:family="paragraph" style:parent-style-name="Normal_20__28_Web_29_">
      <style:paragraph-properties fo:margin-left="0.529cm" fo:margin-right="0.529cm" fo:margin-top="0cm" fo:margin-bottom="0cm" style:line-height-at-least="0.489cm" fo:text-align="justify" style:justify-single-word="false" fo:text-indent="0cm" style:auto-text-indent="false">
        <style:tab-stops>
          <style:tab-stop style:position="5.715cm"/>
          <style:tab-stop style:position="10.557cm"/>
        </style:tab-stops>
      </style:paragraph-properties>
    </style:style>
    <style:style style:name="P16" style:family="paragraph" style:parent-style-name="Standard" style:master-page-name="Standard">
      <style:paragraph-properties fo:margin-top="0cm" fo:margin-bottom="0.212cm" fo:text-align="justify" style:justify-single-word="false" style:page-number="auto"/>
      <style:text-properties fo:font-weight="bold" style:font-weight-asian="bold" style:font-name-complex="Times New Roman1"/>
    </style:style>
    <style:style style:name="P17" style:family="paragraph" style:parent-style-name="List_20_Paragraph" style:list-style-name="WWNum1">
      <style:paragraph-properties fo:margin-top="0cm" fo:margin-bottom="0.212cm" fo:text-align="justify" style:justify-single-word="false"/>
      <style:text-properties fo:font-weight="bold" style:font-weight-asian="bold" style:font-name-complex="Times New Roman1"/>
    </style:style>
    <style:style style:name="P18" style:family="paragraph" style:parent-style-name="List_20_Paragraph" style:list-style-name="WWNum1">
      <style:paragraph-properties fo:margin-left="1.752cm" fo:margin-right="0cm" fo:margin-top="0cm" fo:margin-bottom="0.212cm" fo:text-align="justify" style:justify-single-word="false" fo:text-indent="-1.117cm" style:auto-text-indent="false"/>
    </style:style>
    <style:style style:name="P19" style:family="paragraph" style:parent-style-name="List_20_Paragraph" style:list-style-name="WWNum1">
      <style:paragraph-properties fo:margin-left="1.752cm" fo:margin-right="0cm" fo:margin-top="0cm" fo:margin-bottom="0.212cm" fo:text-align="justify" style:justify-single-word="false" fo:text-indent="-1.117cm" style:auto-text-indent="false"/>
      <style:text-properties style:font-name-complex="Times New Roman1"/>
    </style:style>
    <style:style style:name="P20" style:family="paragraph" style:parent-style-name="List_20_Paragraph" style:list-style-name="WWNum1">
      <style:paragraph-properties fo:margin-left="1.752cm" fo:margin-right="0cm" fo:margin-top="0cm" fo:margin-bottom="0.212cm" fo:text-align="justify" style:justify-single-word="false" fo:text-indent="-1.117cm" style:auto-text-indent="false"/>
      <style:text-properties fo:font-weight="bold" style:font-weight-asian="bold" style:font-name-complex="Times New Roman1"/>
    </style:style>
    <style:style style:name="P21" style:family="paragraph" style:parent-style-name="List_20_Paragraph" style:list-style-name="WWNum1">
      <style:paragraph-properties fo:margin-left="1.752cm" fo:margin-right="0cm" fo:text-align="justify" style:justify-single-word="false" fo:text-indent="-1.117cm" style:auto-text-indent="false"/>
    </style:style>
    <style:style style:name="P22" style:family="paragraph" style:parent-style-name="List_20_Paragraph" style:list-style-name="WWNum1">
      <style:paragraph-properties fo:margin-left="1.752cm" fo:margin-right="0cm" fo:text-align="justify" style:justify-single-word="false" fo:text-indent="-1.117cm" style:auto-text-indent="false"/>
      <style:text-properties style:font-name-complex="Times New Roman1"/>
    </style:style>
    <style:style style:name="P23" style:family="paragraph" style:parent-style-name="List_20_Paragraph" style:list-style-name="WWNum7">
      <style:paragraph-properties fo:margin-left="1.27cm" fo:margin-right="0cm" fo:margin-top="0cm" fo:margin-bottom="0.212cm" fo:text-align="justify" style:justify-single-word="false" fo:text-indent="-0.153cm" style:auto-text-indent="false"/>
    </style:style>
    <style:style style:name="P24" style:family="paragraph" style:parent-style-name="List_20_Paragraph" style:list-style-name="WWNum7">
      <style:paragraph-properties fo:margin-left="1.27cm" fo:margin-right="0cm" fo:margin-top="0cm" fo:margin-bottom="0.212cm" fo:text-align="justify" style:justify-single-word="false" fo:text-indent="-0.153cm" style:auto-text-indent="false"/>
      <style:text-properties style:font-name-asian="Times New Roman1" style:language-asian="cs" style:country-asian="CZ" style:font-name-complex="Times New Roman1" style:font-style-complex="italic" style:font-weight-complex="bold"/>
    </style:style>
    <style:style style:name="P25" style:family="paragraph" style:parent-style-name="List_20_Paragraph" style:list-style-name="WWNum4">
      <style:paragraph-properties fo:margin-left="1.27cm" fo:margin-right="0cm" fo:margin-top="0cm" fo:margin-bottom="0.212cm" fo:text-align="justify" style:justify-single-word="false" fo:text-indent="-0.153cm" style:auto-text-indent="false"/>
      <style:text-properties style:font-name-complex="Times New Roman1"/>
    </style:style>
    <style:style style:name="P26" style:family="paragraph" style:parent-style-name="List_20_Paragraph" style:list-style-name="WWNum7">
      <style:paragraph-properties fo:margin-left="2.501cm" fo:margin-right="0cm" fo:margin-top="0cm" fo:margin-bottom="0.212cm" fo:text-align="justify" style:justify-single-word="false" fo:text-indent="-0.75cm" style:auto-text-indent="false"/>
      <style:text-properties style:font-name-asian="Times New Roman1" style:language-asian="cs" style:country-asian="CZ" style:font-name-complex="Times New Roman1" style:font-style-complex="italic" style:font-weight-complex="bold"/>
    </style:style>
    <style:style style:name="T1" style:family="text">
      <style:text-properties style:font-name-complex="Times New Roman1"/>
    </style:style>
    <style:style style:name="T2" style:family="text">
      <style:text-properties fo:font-weight="bold" style:font-weight-asian="bold" style:font-name-complex="Times New Roman1"/>
    </style:style>
    <style:style style:name="T3" style:family="text">
      <style:text-properties fo:font-size="11pt" style:font-size-asian="11pt" style:font-name-complex="Times New Roman1" style:font-size-complex="11pt"/>
    </style:style>
    <style:style style:name="T4" style:family="text">
      <style:text-properties fo:font-size="11pt" fo:font-weight="bold" style:font-size-asian="11pt" style:font-weight-asian="bold" style:font-name-complex="Times New Roman1" style:font-size-complex="11pt"/>
    </style:style>
    <style:style style:name="T5" style:family="text">
      <style:text-properties style:font-name-asian="Times New Roman1" style:language-asian="cs" style:country-asian="CZ" style:font-name-complex="Times New Roman1"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Všeobecné obchodní podmínky pro velkoobchod </text:p>
      <text:p text:style-name="P2"><text:span text:style-name="T1">Tyto všeobecné obchodní podmínky pro velkoobchod (dále jen „</text:span><text:span text:style-name="T2">obchodní podmínky</text:span><text:span text:style-name="T1">“) se vztahují na smlouvy uzavřené prostřednictvím on-line obchodu IQtronic technologies Europe s.r.o. <text:s/>umístěného na webovém rozhraní www.mikrovlny.cz (dále jen „</text:span><text:span text:style-name="T2">webové rozhraní</text:span><text:span text:style-name="T1">“) mezi </text:span></text:p>
      <text:p text:style-name="P5">naší společností </text:p>
      <text:p text:style-name="P3"><text:span text:style-name="T1">IQtronic technologies Europe s.r.o., Roháčova 145/14, 130 00 Praha 3</text:span></text:p>
      <text:p text:style-name="P3">IČ: 01730584,</text:p>
      <text:p text:style-name="P3">DIČ: CZ01730584<text:tab/></text:p>
      <text:p text:style-name="P2">zapsanou v obchodním rejstříku vedeném <text:s/>MS v Praye, oddil C, vl. 210541</text:p>
      <text:p text:style-name="P3">Adresa : <text:span text:style-name="T1">IQtronic technologies Europe s.r.o., Roháčova 145/14, 130 00 Praha 3</text:span></text:p>
      <text:p text:style-name="P14">ADRESA PRO ZASÍLÁNÍ ZBOŽÍ:</text:p>
      <text:p text:style-name="P14"/>
      <text:p text:style-name="P14">COPRINUS s.r.o.</text:p>
      <text:p text:style-name="P14">Hnojník 262</text:p>
      <text:p text:style-name="P15">739 53 Hnojník</text:p>
      <text:p text:style-name="P15"/>
      <text:p text:style-name="P2">Telefonní číslo: 777696433</text:p>
      <text:p text:style-name="P2">Kontaktní e-mail: objednavky@mikrovlny.cz</text:p>
      <text:p text:style-name="P2"><text:tab/><text:tab/> <text:s/></text:p>
      <text:p text:style-name="P2"><text:span text:style-name="T1">jako </text:span><text:span text:style-name="T2">prodávajícím</text:span></text:p>
      <text:p text:style-name="P2"><text:span text:style-name="annotation_20_reference"><text:span text:style-name="T3">a podnikatelem či právnickou osobou</text:span></text:span></text:p>
      <text:p text:style-name="P2"><text:span text:style-name="annotation_20_reference"><text:span text:style-name="T3">jako </text:span></text:span><text:span text:style-name="annotation_20_reference"><text:span text:style-name="T4">kupujícím</text:span></text:span></text:p>
      <text:p text:style-name="P2"><text:span text:style-name="annotation_20_reference"><text:span text:style-name="T3">(oba dále společně též jen jako „</text:span></text:span><text:span text:style-name="annotation_20_reference"><text:span text:style-name="T4">smluvní strany</text:span></text:span><text:span text:style-name="annotation_20_reference"><text:span text:style-name="T3">“).</text:span></text:span></text:p>
      <text:p text:style-name="P5"><text:tab/></text:p>
      <text:list xml:id="list8083383310920037304" text:style-name="WWNum1">
        <text:list-item>
          <text:p text:style-name="P17">Úvodní ustanovení</text:p>
          <text:list>
            <text:list-item>
              <text:p text:style-name="P18"><text:span text:style-name="T1">Obchodní podmínky vymezují a upřesňují základní práva a povinnosti smluvních stran při uzavíraní smlouvy o prodeji zboží či další smlouvy zde uvedené (dále společně jen jako „</text:span><text:span text:style-name="T2">smlouva</text:span><text:span text:style-name="T1">“) prostřednictvím webového rozhraní.</text:span></text:p>
            </text:list-item>
            <text:list-item>
              <text:p text:style-name="P18"><text:span text:style-name="T1">Ustanovení obchodních podmínek jsou nedílnou součástí smlouvy. Ustanovení odchylná od obchodních podmínek je možné sjednat ve smlouvě. Odchylná ujednání ve smlouvě mají přednost před ustanovením obchodních podmínek. Znění obchodních podmínek může prodávající měnit či doplňovat. Práva a povinnosti smluvních stran se řídí vždy tím zněním obchodních podmínek, za jehož účinnosti vznikly. Práva a povinnosti smluvních stran se dále řídí Reklamačním řádem, Podmínkami užití webového rozhraní a podmínkami a pokyny uvedenými na webovém rozhraní zejména při uzavírání smlouvy. V otázkách zde neupravených se vztahy smluvních stran řídí právními předpisy, zejména zákonem č. 89/2012 Sb., občanský zákoník, v platném znění (dále jen „</text:span><text:span text:style-name="T2">občanský zákoník</text:span><text:span text:style-name="T1">“).</text:span></text:p>
            </text:list-item>
            <text:list-item>
              <text:p text:style-name="P19"><text:soft-page-break/>Smlouva a obchodní podmínky jsou vyhotoveny v českém jazyce. Smlouvu lze uzavřít v českém jazyce, ledaže se smluvní strany výslovně dohodnou na jiném jazyce. </text:p>
            </text:list-item>
            <text:list-item>
              <text:p text:style-name="P19">Tyto obchodní podmínky se vztahují na kupující, kteří jsou podnikateli, a na právnické osoby. Na smlouvy uzavírané se spotřebitelem se neuplatní tyto obchodní podmínky, ale Všeobecné obchodní podmínky pro maloobchod. V otázkách neupravených těmito obchodními podmínkami pro velkoobchod se vztahy řídí obdobně dle podmínek upravených ve Všeobecných obchodních podmínkách pro maloobchod, vyjma ustanovení na ochranu spotřebitele. </text:p>
            </text:list-item>
            <text:list-item>
              <text:p text:style-name="P19">Zasláním objednávky kupující stvrzuje, že se s těmito obchodními podmínkami i se Všeobecnými obchodními podmínkami pro maloobchod seznámil.</text:p>
            </text:list-item>
          </text:list>
        </text:list-item>
        <text:list-item>
          <text:p text:style-name="P17">Objednávka a uzavření smlouvy</text:p>
          <text:list>
            <text:list-item>
              <text:p text:style-name="P18"><text:span text:style-name="T1">Na webovém rozhraní je uveden seznam zboží včetně popisu hlavních vlastností jednotlivých položek. </text:span><text:span text:style-name="T2">Prezentace zboží uvedená na webovém rozhraní je informativního charakteru a nejedná se o návrh prodávajícího na uzavření smlouvy ve smyslu ustanovení § 1732 odst. 2 občanského zákoníku. </text:span><text:span text:style-name="T1">Pro uzavření smlouvy je nutné, aby kupující odeslal objednávku a aby došlo k přijetí této objednávky prodávajícím.</text:span></text:p>
            </text:list-item>
            <text:list-item>
              <text:p text:style-name="P18"><text:span text:style-name="T1">Kupující provádí objednávku prostřednictvím webového rozhraní či telefonické nebo <text:line-break/>e-mailové komunikace. Objednávka musí vždy obsahovat přesný název objednaného zboží (případně číselné označení zboží), počet kusů zboží, zvolený způsob platby a dopravy a kontaktní údaje kupujícího (jméno a příjmení či název společnosti, identifikační číslo, adresu pro doručování, telefonní číslo, e-mailovou adresu). </text:span><text:span text:style-name="T2">Kupující je dále povinen prokázat, že je podnikatelem, a to zasláním kopie živnostenského nebo jiného oprávnění či výpisu z obchodního rejstříku na kontaktní e-mail prodávajícího.</text:span><text:span text:style-name="T1"> </text:span></text:p>
            </text:list-item>
            <text:list-item>
              <text:p text:style-name="P19">Prodávající není povinen obdrženou objednávku potvrdit. Nepotvrzená objednávka není pro prodávajícího závazná. Prodávající je oprávněn ověřit si objednávku v případě pochybností o pravosti a vážnosti objednávky. Neověřenou objednávku může prodávající odmítnout.</text:p>
            </text:list-item>
            <text:list-item>
              <text:p text:style-name="P19">Smlouva je uzavřena okamžikem, kdy bylo kupujícímu doručeno přijetí závazné objednávky ze strany prodávajícího. Pokud by k přijetí nedošlo, je smlouva uzavřena okamžikem, kdy bude kupujícím uhrazena celá kupní cena.</text:p>
            </text:list-item>
            <text:list-item>
              <text:p text:style-name="P18"><text:span text:style-name="T1">V případě zrušení objednávky ze strany kupujícího má prodávající nárok na storno poplatek ve výši </text:span><text:span text:style-name="T1">50% z ceny </text:span><text:span text:style-name="T1">zboží. </text:span></text:p>
            </text:list-item>
          </text:list>
        </text:list-item>
      </text:list>
      <text:p text:style-name="P11"/>
      <text:list xml:id="list30658277" text:continue-numbering="true" text:style-name="WWNum1">
        <text:list-item>
          <text:p text:style-name="P17">Dodací podmínky</text:p>
        </text:list-item>
      </text:list>
      <text:p text:style-name="P6"/>
      <text:list xml:id="list30633911" text:continue-numbering="true" text:style-name="WWNum1">
        <text:list-item>
          <text:list>
            <text:list-item>
              <text:p text:style-name="P19">Prodávající je povinen dodat zboží kupujícímu dohodnutým způsobem, řádně zabalené a vybavené potřebnými doklady. Potřebnými doklady jsou zejména návody k použití, certifikáty a další dokumenty nezbytné pro převzetí a užívání zboží. Není-li dohodnuto jinak, jsou doklady poskytovány v českém jazyce.</text:p>
            </text:list-item>
            <text:list-item>
              <text:p text:style-name="P19"><text:soft-page-break/>Na základě dohody smluvních stran může prodávající zajistit pro kupujícího přepravu zboží a pojištění zboží po dobu přepravy. Cenu dopravy i pojištění je povinen hradit kupující dle platného tarifu dopravce. Za dodání zboží kupujícímu se považuje předání zboží prvnímu dopravci. Dodáním zboží přechází na kupujícího nebezpečí škody na zboží.</text:p>
            </text:list-item>
            <text:list-item>
              <text:p text:style-name="P19">Před převzetím zboží je kupující povinen zkontrolovat neporušenost obalu zboží a případné závady neprodleně oznámit přepravci. O závadách bude sepsán protokol. Není-li sepsán protokol o závadách, ztrácí kupující nároky plynoucí z porušeného obalu zboží.</text:p>
            </text:list-item>
            <text:list-item>
              <text:p text:style-name="P18"><text:span text:style-name="T1">Neprodleně po převzetí zboží je kupující povinen zkontrolovat zboží, zejména je povinen zkontrolovat počet kusů zboží a jeho kompletnost. V případě zjištění nesouladu je povinen jej oznámit prodávajícímu bez zbytečného odkladu, nejpozději však do </text:span><text:span text:style-name="T1">2 pracovních dnů </text:span><text:span text:style-name="T1">od převzetí zboží. Zjištěné závady je kupující povinen vhodným způsobem zdokumentovat a tuto dokumentaci zaslat prodávajícímu spolu s oznámením závady.</text:span></text:p>
            </text:list-item>
          </text:list>
        </text:list-item>
      </text:list>
      <text:p text:style-name="P11"/>
      <text:list xml:id="list30645124" text:continue-numbering="true" text:style-name="WWNum1">
        <text:list-item>
          <text:p text:style-name="P17">Platební podmínky</text:p>
          <text:list>
            <text:list-item>
              <text:p text:style-name="P21"><text:span text:style-name="T1">Kupující má možnost zaplatit kupní cenu za zboží prodávajícímu mimo dalších způsobů uvedených ve webovém rozhraní nebo individuálně dohodnutých i některým z níže uvedených způsob</text:span><text:bookmark-start text:name="cena_zbozi_a_platebni_podminky"/><text:span text:style-name="T1">ů</text:span><text:bookmark-end text:name="cena_zbozi_a_platebni_podminky"/><text:span text:style-name="T1">:</text:span></text:p>
            </text:list-item>
          </text:list>
        </text:list-item>
      </text:list>
      <text:list xml:id="list1120523847516865636" text:style-name="WWNum7">
        <text:list-item>
          <text:p text:style-name="P23"><text:span text:style-name="T5">v hotovosti při zaslání zboží na dobírku</text:span><text:bookmark text:name="_GoBack"/><text:span text:style-name="T5">;</text:span></text:p>
        </text:list-item>
        <text:list-item>
          <text:p text:style-name="P24">bezhotovostně před dodáním zboží platební kartou prostřednictvím platební brány PayPal;</text:p>
        </text:list-item>
        <text:list-item>
          <text:p text:style-name="P26">bezhotovostně před dodáním zboží převodem na bankovní účet prodávajícího (pokyny budou kupujícímu sděleny v potvrzení objednávky).</text:p>
        </text:list-item>
      </text:list>
      <text:p text:style-name="P9">Prodávající je oprávněn neumožnit placení zboží po dodání zboží. Tento způsob platby je zpravidla vyhrazen pro stálé zákazníky. Není-li dohodnuto jinak, je faktura přiložena ke zboží společně s dodacím listem.</text:p>
      <text:list xml:id="list30641411" text:continue-list="list30645124" text:style-name="WWNum1">
        <text:list-item>
          <text:list>
            <text:list-item>
              <text:p text:style-name="P18"><text:span text:style-name="T1">Při platbě v hotovosti je cena splatná při převzetí zboží. Při bezhotovostní platbě je cena splatná do pěti</text:span><text:span text:style-name="T1"> dnů </text:span><text:span text:style-name="T1">od přijetí objednávky, není-li smluvními stranami ujednáno jinak. Závazek kupujícího uhradit cenu zboží je při bezhotovostní platbě splněn okamžikem připsání příslušné částky na účet prodávajícího. <text:s/></text:span></text:p>
            </text:list-item>
            <text:list-item>
              <text:p text:style-name="P18"><text:span text:style-name="T1">Při nedodržení doby splatnosti dle těchto obchodních podmínek může být kupujícímu účtován </text:span><text:span text:style-name="T1">úrok z prodlení ve výši 0,5 % z dlužné částky </text:span><text:span text:style-name="T1">za každý den prodlení. Nárok prodávajícího na náhradu škody, která mu prodlením Kupujícího vznikla, tím </text:span><text:span text:style-name="T1">není dotčen</text:span><text:span text:style-name="T1">.</text:span></text:p>
            </text:list-item>
            <text:list-item>
              <text:p text:style-name="P19">V případě prodlení kupujícího s úhradou ceny zboží je prodávající rovněž oprávněn pozastavit další dohodnuté dodávky zboží, a to až do okamžiku úhrady všech splatných závazků kupujícího.</text:p>
            </text:list-item>
            <text:list-item>
              <text:p text:style-name="P19">Platba zboží je možná v českých korunách (CZK), nebo v eurech (EUR).</text:p>
            </text:list-item>
          </text:list>
        </text:list-item>
      </text:list>
      <text:p text:style-name="P13"/>
      <text:list xml:id="list30653134" text:continue-numbering="true" text:style-name="WWNum1">
        <text:list-item>
          <text:p text:style-name="P17">Odstoupení od smlouvy</text:p>
          <text:list>
            <text:list-item>
              <text:p text:style-name="P21"><text:soft-page-break/><text:span text:style-name="T1">Do doby převzetí zboží kupujícím je prodávající oprávněn kdykoliv od kupní smlouvy odstoupit. </text:span><text:span text:style-name="T1">V takovém případě vrátí prodávající kupujícímu kupní cenu, která již byla kupujícím zaplacena, bezhotovostně na účet sdělený mu pro tento účel kupujícím nebo účet, ze kterého byly prostředky poukázány k úhradě kupní ceny (pokud kupující žádný do 5 dnů od odstoupení prodávajícímu nesdělí). </text:span></text:p>
            </text:list-item>
          </text:list>
        </text:list-item>
      </text:list>
      <text:p text:style-name="P7"/>
      <text:list xml:id="list30656458" text:continue-numbering="true" text:style-name="WWNum1">
        <text:list-item>
          <text:list>
            <text:list-item>
              <text:p text:style-name="P21"><text:span text:style-name="T1">Prodávající je dále oprávněn odstoupit od smlouvy, je-li kupující v prodlení s úhradou kupní ceny zboží déle než </text:span><text:span text:style-name="T1">4 týdny.</text:span></text:p>
            </text:list-item>
          </text:list>
        </text:list-item>
      </text:list>
      <text:p text:style-name="P10"/>
      <text:list xml:id="list30656041" text:continue-numbering="true" text:style-name="WWNum1">
        <text:list-item>
          <text:list>
            <text:list-item>
              <text:p text:style-name="P22">Kupující je oprávněn odstoupit od smlouvy, je-li prodávající v prodlení s dodáním zboží déle než 4 týdny od sjednaného dne dodání.</text:p>
            </text:list-item>
          </text:list>
        </text:list-item>
      </text:list>
      <text:p text:style-name="P7"/>
      <text:list xml:id="list30663109" text:continue-numbering="true" text:style-name="WWNum1">
        <text:list-item>
          <text:list>
            <text:list-item>
              <text:p text:style-name="P21"><text:span text:style-name="T1">Kupující není oprávněn odstoupit od smlouvy </text:span><text:span text:style-name="T1">ohledně zboží, které bylo dodáno řádně, včas a bez vad.</text:span></text:p>
            </text:list-item>
          </text:list>
        </text:list-item>
      </text:list>
      <text:p text:style-name="P7"/>
      <text:list xml:id="list30635700" text:continue-numbering="true" text:style-name="WWNum1">
        <text:list-item>
          <text:list>
            <text:list-item>
              <text:p text:style-name="P19">Odstoupení od smlouvy musí být učiněno písemně a v případech smluv sjednaných elektronickou cestou též elektronicky. Odstoupení od smlouvy je účinné doručením oznámení o odstoupení druhé smluvní straně.</text:p>
            </text:list-item>
            <text:list-item>
              <text:p text:style-name="P20">Byl-li společně se zbožím poskytnut dárek, pozbývá darovací smlouva odstoupením od smlouvy kteroukoliv ze smluvních stran účinnosti.</text:p>
            </text:list-item>
          </text:list>
        </text:list-item>
      </text:list>
      <text:p text:style-name="P12"/>
      <text:list xml:id="list30653652" text:continue-numbering="true" text:style-name="WWNum1">
        <text:list-item>
          <text:p text:style-name="P17">Práva z vadného plnění</text:p>
          <text:list>
            <text:list-item>
              <text:p text:style-name="P18"><text:span text:style-name="T1">Podmínky uplatnění práv z vadného plnění a záruční odpovědnosti se řídí </text:span><text:span text:style-name="T1">Reklamačním řádem prodávajícího.</text:span></text:p>
            </text:list-item>
          </text:list>
        </text:list-item>
      </text:list>
      <text:p text:style-name="P8"/>
      <text:list xml:id="list30664480" text:continue-numbering="true" text:style-name="WWNum1">
        <text:list-item>
          <text:p text:style-name="P17">Ochrana obchodního tajemství a obchodní politiky prodávajícího</text:p>
          <text:list>
            <text:list-item>
              <text:p text:style-name="P18"><text:span text:style-name="T1">Při sjednávání smlouvy a jejím plnění mohou být kupujícímu sděleny informace, které jsou označeny jako důvěrné nebo jejichž důvěrnost </text:span><text:span text:style-name="T1">vyplývá z jejich povahy</text:span><text:span text:style-name="T1">. Kupující se zavazuje tyto informace zejména:</text:span></text:p>
            </text:list-item>
          </text:list>
        </text:list-item>
      </text:list>
      <text:list xml:id="list2556545434474992604" text:style-name="WWNum4">
        <text:list-item>
          <text:p text:style-name="P25">uchovávat jako důvěrné;</text:p>
        </text:list-item>
        <text:list-item>
          <text:p text:style-name="P25">neposkytnout je bez souhlasu prodávajícího jiné osobě; </text:p>
        </text:list-item>
        <text:list-item>
          <text:p text:style-name="P25">nevyužít je k jinému účelu, než k plnění smlouvy;</text:p>
        </text:list-item>
        <text:list-item>
          <text:p text:style-name="P25">nevyužít jakýmkoliv jiným poškozujícím způsobem.</text:p>
        </text:list-item>
      </text:list>
      <text:list xml:id="list30642154" text:continue-list="list30664480" text:style-name="WWNum1">
        <text:list-item>
          <text:list>
            <text:list-item>
              <text:p text:style-name="P19">Dále se kupující zavazuje, že nebude bez souhlasu prodávajícího pořizovat kopie podkladů předaných mu prodávajícím. </text:p>
            </text:list-item>
          </text:list>
        </text:list-item>
      </text:list>
      <text:p text:style-name="P4"><text:soft-page-break/></text:p>
      <text:list xml:id="list30639478" text:continue-numbering="true" text:style-name="WWNum1">
        <text:list-item>
          <text:p text:style-name="P17">Závěrečná ustanovení</text:p>
          <text:list>
            <text:list-item>
              <text:p text:style-name="P19">Pokud vztah související s užitím webového rozhraní nebo právní vztah založený smlouvou obsahuje mezinárodní (zahraniční) prvek, pak smluvní strany sjednávají, že vztah se řídí českým právem. </text:p>
            </text:list-item>
            <text:list-item>
              <text:p text:style-name="P19">Je-li některé ustanovení obchodních podmínek neplatné nebo neúčinné nebo nepoužitelné, nebo se takovým stane, namísto neplatných ustanovení nastoupí ustanovení, jehož smysl se neplatnému ustanovení co nejvíce přibližuje. Neplatností nebo neúčinností nebo nepoužitelností jednoho ustanovení není dotčena platnost ostatních ustanovení. Změny a doplňky smlouvy či obchodních podmínek vyžadují písemnou formu.</text:p>
            </text:list-item>
          </text:list>
        </text:list-item>
      </text:list>
      <text:p text:style-name="P8"/>
      <text:p text:style-name="P2"><text:span text:style-name="T1">Tyto obchodní podmínky jsou platné a účinné </text:span><text:span text:style-name="T1">od 1. dubna </text:span><text:span text:style-name="T1">20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Mangal1" svg:font-family="Mangal"/>
    <style:font-face style:name="Courier New1" svg:font-family="'Courier New'" style:font-adornments="obyčejné"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cs" fo:country="CZ"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cs" fo:country="CZ"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list-style-name="Outline" style:class="text">
      <style:paragraph-properties fo:margin-top="0.176cm" fo:margin-bottom="0.176cm" fo:line-height="100%"/>
      <style:text-properties style:font-name="Times New Roman" fo:font-size="18pt" fo:font-weight="bold" style:font-name-asian="Times New Roman1" style:font-size-asian="18pt" style:language-asian="cs" style:country-asian="CZ" style:font-weight-asian="bold" style:font-name-complex="Times New Roman1" style:font-size-complex="18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color="#243f60" style:font-name="Cambria" fo:font-size="12pt" style:font-size-asian="12pt"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cs" style:country-asian="CZ" style:font-name-complex="Times New Roman1" style:font-size-complex="12pt"/>
    </style:style>
    <style:style style:name="commentcontentpara"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cs" style:country-asian="CZ" style:font-name-complex="Times New Roman1" style:font-size-complex="12pt"/>
    </style:style>
    <style:style style:name="Prvni_5f_uroven" style:display-name="Prvni_uroven" style:family="paragraph" style:default-outline-level="1" style:list-style-name="">
      <style:paragraph-properties fo:margin-left="1.27cm" fo:margin-right="0cm" fo:margin-top="0.847cm" fo:margin-bottom="0.423cm" fo:line-height="0.494cm" fo:text-align="justify" style:justify-single-word="false" fo:keep-together="always" fo:orphans="0" fo:widows="0" fo:text-indent="0cm" style:auto-text-indent="false" fo:keep-with-next="always"/>
      <style:text-properties fo:text-transform="uppercase" style:font-name="Garamond" fo:font-size="12pt" fo:font-weight="bold" style:font-name-asian="Times New Roman1" style:font-size-asian="12pt" style:language-asian="cs" style:country-asian="CZ" style:font-weight-asian="bold" style:font-name-complex="Times New Roman1" style:font-size-complex="12pt"/>
    </style:style>
    <style:style style:name="uroven_5f_2" style:display-name="uroven_2" style:family="paragraph" style:default-outline-level="2" style:list-style-name="Outline">
      <style:paragraph-properties fo:margin-left="1.589cm" fo:margin-right="0cm" fo:margin-top="0.423cm" fo:margin-bottom="0.423cm" style:line-height-at-least="0.529cm" fo:text-align="justify" style:justify-single-word="false" fo:orphans="0" fo:widows="0" fo:text-indent="-0.96cm" style:auto-text-indent="false"/>
      <style:text-properties style:font-name="Garamond" fo:font-size="12pt" style:font-name-asian="Times New Roman1" style:font-size-asian="12pt" style:language-asian="ar" style:country-asian="SA" style:font-name-complex="Times New Roman1" style:font-size-complex="12pt"/>
    </style:style>
    <style:style style:name="List_20_Number" style:display-name="List Number" style:family="paragraph" style:parent-style-name="Standard" style:default-outline-level="" style:list-style-name="">
      <style:paragraph-properties fo:margin-left="0.7cm" fo:margin-right="0cm" fo:text-indent="-0.7cm" style:auto-text-indent="false">
        <style:tab-stops>
          <style:tab-stop style:position="0.7cm"/>
        </style:tab-stops>
      </style:paragraph-properties>
    </style:style>
    <style:style style:name="List_20_Continue_20_2" style:display-name="List Continue 2" style:family="paragraph" style:parent-style-name="Standard" style:default-outline-level="" style:list-style-name="">
      <style:paragraph-properties fo:margin-left="0.998cm" fo:margin-right="0cm" fo:margin-top="0cm" fo:margin-bottom="0.212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HTML_20_Preformatted" style:display-name="HTML Preformatted" style:family="paragraph" style:parent-style-name="Standard" style:default-outline-level="" style:list-style-name="">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size="10pt" style:font-size-asian="10pt" style:language-asian="cs" style:country-asian="CZ" style:font-name-complex="Courier New2" style:font-size-complex="10pt"/>
    </style:style>
    <style:style style:name="uroven2"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cs" style:country-asian="CZ" style:font-name-complex="Times New Roman1" style:font-size-complex="12pt"/>
    </style:style>
    <style:style style:name="Revision" style:family="paragraph" style:default-outline-level="" style:list-style-name="">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ře_20_Char" style:display-name="Text komentáře Char" style:family="text" style:parent-style-name="Default_20_Paragraph_20_Font">
      <style:text-properties fo:font-size="10pt" style:font-size-asian="10pt" style:font-size-complex="10pt"/>
    </style:style>
    <style:style style:name="Předmět_20_komentáře_20_Char" style:display-name="Předmět komentáře Char" style:family="text" style:parent-style-name="Text_20_komentáře_20_Char">
      <style:text-properties fo:font-size="10pt" fo:font-weight="bold" style:font-size-asian="10pt" style:font-weight-asian="bold" style:font-size-complex="10pt" style:font-weight-complex="bold"/>
    </style:style>
    <style:style style:name="Text_20_bubliny_20_Char" style:display-name="Text bubliny Char" style:family="text" style:parent-style-name="Default_20_Paragraph_20_Font">
      <style:text-properties style:font-name="Tahoma" fo:font-size="8pt" style:font-size-asian="8pt" style:font-name-complex="Tahoma1" style:font-size-complex="8pt"/>
    </style:style>
    <style:style style:name="Strong_20_Emphasis" style:display-name="Strong Emphasis"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uroven_5f_2_20_Char" style:display-name="uroven_2 Char" style:family="text">
      <style:text-properties style:font-name="Garamond" fo:font-size="12pt" style:font-name-asian="Times New Roman1" style:font-size-asian="12pt" style:language-asian="ar" style:country-asian="SA" style:font-name-complex="Times New Roman1" style:font-size-complex="12pt"/>
    </style:style>
    <style:style style:name="Záhlaví_20_Char" style:display-name="Záhlaví Char" style:family="text" style:parent-style-name="Default_20_Paragraph_20_Font"/>
    <style:style style:name="Zápatí_20_Char" style:display-name="Zápatí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hps" style:family="text" style:parent-style-name="Default_20_Paragraph_20_Font"/>
    <style:style style:name="atn" style:family="text" style:parent-style-name="Default_20_Paragraph_20_Font"/>
    <style:style style:name="Nadpis_20_2_20_Char" style:display-name="Nadpis 2 Char" style:family="text" style:parent-style-name="Default_20_Paragraph_20_Font">
      <style:text-properties style:font-name="Times New Roman" fo:font-size="18pt" fo:font-weight="bold" style:font-name-asian="Times New Roman1" style:font-size-asian="18pt" style:language-asian="cs" style:country-asian="CZ" style:font-weight-asian="bold" style:font-name-complex="Times New Roman1" style:font-size-complex="18pt" style:font-weight-complex="bold"/>
    </style:style>
    <style:style style:name="Formátovaný_20_v_20_HTML_20_Char" style:display-name="Formátovaný v HTML Char" style:family="text" style:parent-style-name="Default_20_Paragraph_20_Font">
      <style:text-properties fo:color="#000000" style:font-name="Courier New" fo:font-size="10pt" style:font-size-asian="10pt" style:language-asian="cs" style:country-asian="CZ" style:font-name-complex="Courier New2" style:font-size-complex="10pt"/>
    </style:style>
    <style:style style:name="FollowedHyperlink" style:family="text" style:parent-style-name="Default_20_Paragraph_20_Font">
      <style:text-properties fo:color="#800080" style:text-underline-style="solid" style:text-underline-width="auto" style:text-underline-color="font-color"/>
    </style:style>
    <style:style style:name="Nadpis_20_3_20_Char" style:display-name="Nadpis 3 Char" style:family="text" style:parent-style-name="Default_20_Paragraph_20_Font">
      <style:text-properties fo:color="#243f60" style:font-name="Cambria" fo:font-size="12pt" style:font-size-asian="12pt" style:font-size-complex="12pt"/>
    </style:style>
    <style:style style:name="ra" style:family="text" style:parent-style-name="Default_20_Paragraph_20_Font"/>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font-size="11pt" fo:font-weight="bold" style:font-size-asian="11pt" style:font-weight-asian="bold" style:font-size-complex="12pt"/>
    </style:style>
    <style:style style:name="ListLabel_20_2" style:display-name="ListLabel 2" style:family="text">
      <style:text-properties fo:font-size="11pt" fo:font-weight="normal" style:font-size-asian="11pt" style:font-weight-asian="normal" style:font-name-complex="Times New Roman1" style:font-size-complex="11pt"/>
    </style:style>
    <style:style style:name="ListLabel_20_3" style:display-name="ListLabel 3" style:family="text">
      <style:text-properties fo:font-weight="bold" style:font-weight-asian="bold"/>
    </style:style>
    <style:style style:name="ListLabel_20_4" style:display-name="ListLabel 4" style:family="text">
      <style:text-properties fo:font-weight="normal" style:font-weight-asian="normal"/>
    </style:style>
    <style:style style:name="ListLabel_20_5" style:display-name="ListLabel 5" style:family="text">
      <style:text-properties style:font-name-complex="Courier New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ListLabel_20_4" style:num-suffix="." style:num-format="1" text:display-levels="2">
        <style:list-level-properties text:list-level-position-and-space-mode="label-alignment">
          <style:list-level-label-alignment text:label-followed-by="listtab" text:list-tab-stop-position="1.6cm" fo:text-indent="-0.96cm" fo:margin-left="1.589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text:list-tab-stop-position="1.6cm" fo:text-indent="-0.96cm" fo:margin-left="1.58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6cm" fo:text-indent="-1.099cm" fo:margin-left="2.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001cm" fo:text-indent="-1.401cm" fo:margin-left="4.0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3.022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4.292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56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832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8.10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37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642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912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1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3.022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4.292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56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832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8.10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37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642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912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1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MP1"><text:page-number text:select-page="current">5</text:page-number></text:p>
        <text:p text:style-name="Footer"/>
      </style:footer>
      <style:footer-left>
        <text:p text:style-name="Footer"/>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3"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5</meta:editing-cycles>
    <meta:creation-date>2016-05-03T07:32:00</meta:creation-date>
    <dc:date>2017-01-18T10:46:20.38</dc:date>
    <meta:editing-duration>PT3M43S</meta:editing-duration>
    <meta:generator>OpenOffice/4.1.1$Win32 OpenOffice.org_project/411m6$Build-9775</meta:generator>
    <meta:document-statistic meta:table-count="0" meta:image-count="0" meta:object-count="0" meta:page-count="5" meta:paragraph-count="68" meta:word-count="1341" meta:character-count="95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