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80" svg:font-family="font280"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style>
    <style:style style:name="P4" style:family="paragraph" style:parent-style-name="Standard">
      <style:paragraph-properties fo:margin-top="0cm" fo:margin-bottom="0.212cm" fo:text-align="justify" style:justify-single-word="false"/>
      <style:text-properties style:font-name-complex="Times New Roman1"/>
    </style:style>
    <style:style style:name="P5" style:family="paragraph" style:parent-style-name="Standard">
      <style:paragraph-properties fo:margin-top="0cm" fo:margin-bottom="0.212cm" fo:text-align="justify" style:justify-single-word="false"/>
      <style:text-properties style:font-name-complex="Times New Roman1" style:font-style-complex="italic" style:font-weight-complex="bold"/>
    </style:style>
    <style:style style:name="P6" style:family="paragraph" style:parent-style-name="Standard">
      <style:paragraph-properties fo:margin-left="1.752cm" fo:margin-right="0cm" fo:margin-top="0cm" fo:margin-bottom="0.212cm" fo:text-align="justify" style:justify-single-word="false" fo:text-indent="0cm" style:auto-text-indent="false"/>
    </style:style>
    <style:style style:name="P7" style:family="paragraph" style:parent-style-name="Standard">
      <style:paragraph-properties fo:margin-left="1.752cm" fo:margin-right="0cm" fo:margin-top="0cm" fo:margin-bottom="0.212cm" fo:text-align="justify" style:justify-single-word="false" fo:text-indent="0cm" style:auto-text-indent="false"/>
      <style:text-properties style:font-name-complex="Times New Roman1"/>
    </style:style>
    <style:style style:name="P8" style:family="paragraph" style:parent-style-name="Standard">
      <style:paragraph-properties fo:margin-left="1.752cm" fo:margin-right="0cm" fo:margin-top="0cm" fo:margin-bottom="0.212cm" fo:text-align="justify" style:justify-single-word="false" fo:text-indent="0cm" style:auto-text-indent="false"/>
      <style:text-properties style:font-name-asian="Times New Roman1" style:language-asian="cs" style:country-asian="CZ" style:font-name-complex="Times New Roman1" style:font-style-complex="italic" style:font-weight-complex="bold"/>
    </style:style>
    <style:style style:name="P9" style:family="paragraph" style:parent-style-name="Standard">
      <style:paragraph-properties fo:margin-left="1.752cm" fo:margin-right="0cm" fo:margin-top="0cm" fo:margin-bottom="0.212cm" fo:text-align="justify" style:justify-single-word="false" fo:text-indent="0cm" style:auto-text-indent="false"/>
      <style:text-properties fo:font-weight="bold" style:font-weight-asian="bold"/>
    </style:style>
    <style:style style:name="P10" style:family="paragraph" style:parent-style-name="List_20_Paragraph">
      <style:paragraph-properties fo:margin-left="1.752cm" fo:margin-right="0cm" fo:margin-top="0cm" fo:margin-bottom="0.212cm" fo:text-align="justify" style:justify-single-word="false" fo:text-indent="0cm" style:auto-text-indent="false"/>
    </style:style>
    <style:style style:name="P11" style:family="paragraph" style:parent-style-name="List_20_Paragraph">
      <style:paragraph-properties fo:margin-left="1.752cm" fo:margin-right="0cm" fo:margin-top="0cm" fo:margin-bottom="0.212cm" fo:text-align="justify" style:justify-single-word="false" fo:text-indent="0cm" style:auto-text-indent="false"/>
      <style:text-properties style:font-name-complex="Times New Roman1"/>
    </style:style>
    <style:style style:name="P12" style:family="paragraph" style:parent-style-name="List_20_Paragraph">
      <style:paragraph-properties fo:margin-left="1.752cm" fo:margin-right="0cm" fo:margin-top="0cm" fo:margin-bottom="0.212cm" fo:text-align="justify" style:justify-single-word="false" fo:text-indent="0cm" style:auto-text-indent="false"/>
      <style:text-properties style:font-name-asian="Times New Roman1" style:language-asian="cs" style:country-asian="CZ" style:font-name-complex="Times New Roman1" style:font-style-complex="italic" style:font-weight-complex="bold"/>
    </style:style>
    <style:style style:name="P13" style:family="paragraph" style:parent-style-name="Standard">
      <style:paragraph-properties fo:margin-left="0.635cm" fo:margin-right="0cm" fo:margin-top="0cm" fo:margin-bottom="0.212cm" fo:text-align="justify" style:justify-single-word="false" fo:text-indent="0cm" style:auto-text-indent="false"/>
    </style:style>
    <style:style style:name="P14" style:family="paragraph" style:parent-style-name="Standard">
      <style:paragraph-properties fo:margin-left="0.635cm" fo:margin-right="0cm" fo:margin-top="0cm" fo:margin-bottom="0.212cm" fo:text-align="justify" style:justify-single-word="false" fo:text-indent="0cm" style:auto-text-indent="false"/>
      <style:text-properties style:font-name-complex="Times New Roman1"/>
    </style:style>
    <style:style style:name="P15" style:family="paragraph" style:parent-style-name="List_20_Paragraph">
      <style:paragraph-properties fo:margin-left="0.635cm" fo:margin-right="0cm" fo:margin-top="0cm" fo:margin-bottom="0.212cm" fo:text-align="justify" style:justify-single-word="false" fo:text-indent="0cm" style:auto-text-indent="false"/>
    </style:style>
    <style:style style:name="P16" style:family="paragraph" style:parent-style-name="List_20_Paragraph">
      <style:paragraph-properties fo:margin-left="0.635cm" fo:margin-right="0cm" fo:margin-top="0cm" fo:margin-bottom="0.212cm" fo:text-align="justify" style:justify-single-word="false" fo:text-indent="0cm" style:auto-text-indent="false"/>
      <style:text-properties style:font-name-complex="Times New Roman1"/>
    </style:style>
    <style:style style:name="P17" style:family="paragraph" style:parent-style-name="Standard" style:master-page-name="Standard">
      <style:paragraph-properties fo:margin-top="0cm" fo:margin-bottom="0.212cm" fo:text-align="justify" style:justify-single-word="false" style:page-number="auto"/>
      <style:text-properties fo:font-weight="bold" style:font-weight-asian="bold" style:font-name-complex="Times New Roman1"/>
    </style:style>
    <style:style style:name="P18" style:family="paragraph" style:parent-style-name="List_20_Paragraph" style:list-style-name="WWNum1">
      <style:paragraph-properties fo:margin-top="0cm" fo:margin-bottom="0.212cm" fo:text-align="justify" style:justify-single-word="false"/>
      <style:text-properties fo:font-weight="bold" style:font-weight-asian="bold" style:font-name-complex="Times New Roman1"/>
    </style:style>
    <style:style style:name="P19" style:family="paragraph" style:parent-style-name="List_20_Paragraph" style:list-style-name="WWNum1">
      <style:paragraph-properties fo:margin-top="0cm" fo:margin-bottom="0.212cm" fo:text-align="justify" style:justify-single-word="false"/>
      <style:text-properties fo:font-weight="bold" style:font-name-asian="Times New Roman1" style:language-asian="cs" style:country-asian="CZ" style:font-weight-asian="bold" style:font-name-complex="Times New Roman1" style:font-style-complex="italic" style:font-weight-complex="bold"/>
    </style:style>
    <style:style style:name="P20" style:family="paragraph" style:parent-style-name="List_20_Paragraph" style:list-style-name="WWNum1">
      <style:paragraph-properties fo:margin-left="1.752cm" fo:margin-right="0cm" fo:margin-top="0cm" fo:margin-bottom="0.212cm" fo:text-align="justify" style:justify-single-word="false" fo:text-indent="-1.117cm" style:auto-text-indent="false"/>
      <style:text-properties fo:font-weight="bold" style:font-name-asian="Times New Roman1" style:language-asian="cs" style:country-asian="CZ" style:font-weight-asian="bold" style:font-name-complex="Times New Roman1" style:font-style-complex="italic" style:font-weight-complex="bold"/>
    </style:style>
    <style:style style:name="P21" style:family="paragraph" style:parent-style-name="List_20_Paragraph" style:list-style-name="WWNum1">
      <style:paragraph-properties fo:margin-left="1.752cm" fo:margin-right="0cm" fo:margin-top="0cm" fo:margin-bottom="0.212cm" fo:text-align="justify" style:justify-single-word="false" fo:text-indent="-1.117cm" style:auto-text-indent="false"/>
      <style:text-properties fo:font-weight="bold" style:font-weight-asian="bold" style:font-name-complex="Times New Roman1"/>
    </style:style>
    <style:style style:name="P22" style:family="paragraph" style:parent-style-name="List_20_Paragraph" style:list-style-name="WWNum1">
      <style:paragraph-properties fo:margin-left="1.752cm" fo:margin-right="0cm" fo:margin-top="0cm" fo:margin-bottom="0.212cm" fo:text-align="justify" style:justify-single-word="false" fo:text-indent="-1.117cm" style:auto-text-indent="false"/>
    </style:style>
    <style:style style:name="P23" style:family="paragraph" style:parent-style-name="List_20_Paragraph" style:list-style-name="WWNum48">
      <style:paragraph-properties fo:margin-left="2.251cm" fo:margin-right="0cm" fo:margin-top="0cm" fo:margin-bottom="0.212cm" fo:text-align="justify" style:justify-single-word="false" fo:text-indent="-0.499cm" style:auto-text-indent="false"/>
    </style:style>
    <style:style style:name="P24" style:family="paragraph" style:parent-style-name="List_20_Paragraph" style:list-style-name="WWNum48">
      <style:paragraph-properties fo:margin-left="2.251cm" fo:margin-right="0cm" fo:margin-top="0cm" fo:margin-bottom="0.212cm" fo:text-align="justify" style:justify-single-word="false" fo:text-indent="-0.499cm" style:auto-text-indent="false"/>
      <style:text-properties style:font-name-asian="Times New Roman1" style:language-asian="cs" style:country-asian="CZ" style:font-name-complex="Times New Roman1" style:font-style-complex="italic" style:font-weight-complex="bold"/>
    </style:style>
    <style:style style:name="P25" style:family="paragraph" style:parent-style-name="List_20_Paragraph" style:list-style-name="WWNum48">
      <style:paragraph-properties fo:margin-left="2.251cm" fo:margin-right="0cm" fo:margin-top="0cm" fo:margin-bottom="0.212cm" fo:text-align="justify" style:justify-single-word="false" fo:text-indent="-0.499cm" style:auto-text-indent="false"/>
      <style:text-properties style:font-name-complex="Times New Roman1"/>
    </style:style>
    <style:style style:name="T1" style:family="text">
      <style:text-properties style:font-name-complex="Times New Roman1"/>
    </style:style>
    <style:style style:name="T2" style:family="text">
      <style:text-properties fo:font-weight="bold" style:font-weight-asian="bold"/>
    </style:style>
    <style:style style:name="T3" style:family="text">
      <style:text-properties fo:font-weight="bold" style:font-weight-asian="bold" style:font-name-complex="Times New Roman1"/>
    </style:style>
    <style:style style:name="T4" style:family="text">
      <style:text-properties fo:font-weight="bold" style:font-name-asian="Times New Roman1" style:language-asian="cs" style:country-asian="CZ" style:font-weight-asian="bold" style:font-name-complex="Times New Roman1" style:font-style-complex="italic" style:font-weight-complex="bold"/>
    </style:style>
    <style:style style:name="T5" style:family="text">
      <style:text-properties style:font-name-asian="Times New Roman1" style:language-asian="cs" style:country-asian="CZ" style:font-name-complex="Times New Roman1" style:font-style-complex="italic" style:font-weight-complex="bold"/>
    </style:style>
    <style:style style:name="T6" style:family="text">
      <style:text-properties fo:language="en" fo:country="US" style:font-name-asian="Times New Roman1" style:language-asian="cs" style:country-asian="CZ" style:font-name-complex="Times New Roman1" style:font-style-complex="italic" style:font-weight-complex="bold"/>
    </style:style>
    <style:style style:name="T7" style:family="text">
      <style:text-properties fo:color="#000000" style:font-name-complex="Times New Roman1"/>
    </style:style>
    <style:style style:name="T8" style:family="text">
      <style:text-properties fo:color="#000000"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šeobecné obchodní podmínky pro maloobchod</text:p>
      <text:p text:style-name="P2"><text:span text:style-name="T1">Tyto všeobecné obchodní podmínky pro maloobchod (dále jen „</text:span><text:span text:style-name="T3">obchodní podmínky</text:span><text:span text:style-name="T1">“) se vztahují na smlouvy uzavřené prostřednictvím on-line obchodu IQtronic technologies Europe s.r.o. umístěného na webovém rozhraní www.mikrovlny.cz (dále jen „</text:span><text:span text:style-name="T3">webové rozhraní</text:span><text:span text:style-name="T1">“) mezi </text:span></text:p>
      <text:p text:style-name="P4">naší společností </text:p>
      <text:p text:style-name="P3">IQtronic technologies Europe s.r.o., Roháčova 145/14, 130 00 Praha 3</text:p>
      <text:p text:style-name="P3">IČ: 01730584,</text:p>
      <text:p text:style-name="P3">DIČ: CZ01730584<text:tab/></text:p>
      <text:p text:style-name="P2">zapsanou v obchodním rejstříku vedeném MS v Praye, oddíl C, vložka 210541</text:p>
      <text:p text:style-name="P3">Adresa pro doručování: COPRINUS s.r.o., Hnojník 262, 739 53 Hnojník</text:p>
      <text:p text:style-name="P2">Telefonní číslo: 777696433</text:p>
      <text:p text:style-name="P2">Kontaktní e-mail: objednavky@mikrovlny.cz</text:p>
      <text:p text:style-name="P5"><text:s text:c="2"/><text:tab/><text:tab/> <text:s/></text:p>
      <text:p text:style-name="P2"><text:span text:style-name="T1">jako </text:span><text:span text:style-name="T3">prodávajícím</text:span></text:p>
      <text:p text:style-name="P2"><text:span text:style-name="T1">a Vámi jako </text:span><text:span text:style-name="T3">kupujícím</text:span></text:p>
      <text:p text:style-name="P4"/>
      <text:list xml:id="list832706448419611545" text:style-name="WWNum1">
        <text:list-item>
          <text:p text:style-name="P18">ÚVODNÍ USTANOVENÍ</text:p>
        </text:list-item>
      </text:list>
      <text:p text:style-name="P15"><text:span text:style-name="T1">Kupní smlouvou se zavazujeme dodat Vám zboží uvedené v objednávce, a Vy se zavazujete toto zboží převzít (buď osobně, nebo od dopravce) a zaplatit nám kupní cenu uvedenou v objednávce. Kupní cena (nebo jenom „</text:span><text:span text:style-name="T3">cena</text:span><text:span text:style-name="T1">“) zahrnuje i náklady spojené s dodáním zboží a případné poplatky související se zvoleným způsobem platby. Výše těchto nákladů Vám vždy bude sdělena ještě před závazným odesláním objednávky.</text:span><text:span text:style-name="T3"> </text:span></text:p>
      <text:p text:style-name="P16">Vlastnické právo ke zboží nabýváte zaplacením celé kupní ceny, ne však dříve, než zboží převezmete. </text:p>
      <text:list xml:id="list32370325" text:continue-numbering="true" text:style-name="WWNum1">
        <text:list-item>
          <text:list>
            <text:list-item>
              <text:p text:style-name="P20">Vztahuje se kupní smlouva pouze na zboží?</text:p>
            </text:list-item>
          </text:list>
        </text:list-item>
      </text:list>
      <text:p text:style-name="P10"><text:span text:style-name="T1">Jako </text:span><text:span text:style-name="T3">kupní smlouva </text:span><text:span text:style-name="T1">(nebo jenom „</text:span><text:span text:style-name="T3">smlouva</text:span><text:span text:style-name="T1">“) se zde označuje jakákoliv smlouva, uzavřená dle těchto obchodních podmínek. Může tedy jít například i o smlouvu o poskytování služeb. </text:span></text:p>
      <text:list xml:id="list32390518" text:continue-numbering="true" text:style-name="WWNum1">
        <text:list-item>
          <text:list>
            <text:list-item>
              <text:p text:style-name="P20">Je kupní smlouva spotřebitelskou smlouvou?</text:p>
            </text:list-item>
          </text:list>
        </text:list-item>
      </text:list>
      <text:p text:style-name="P10"><text:span text:style-name="T5">O spotřebitelskou smlouvu se jedná v případě, že jste spotřebitelem, tj. pokud jste fyzickou osobou a zboží kupujete </text:span><text:span text:style-name="T1">mimo rámec své podnikatelské činnosti nebo mimo rámec samostatného výkonu svého povolání. V opačném případě se o spotřebitelskou smlouvu nejedná a nevztahuje se na Vás ochrana spotřebitele dle právních předpisů a těchto obchodních podmínek, ale vztahují se na Vás </text:span><text:span text:style-name="T1">Všeobecné obchodní podmínky pro velkoobchod</text:span><text:span text:style-name="T1">. Zejména jako nespotřebitel nemáte právo na odstoupení od smlouvy bez udání důvodu.</text:span></text:p>
      <text:list xml:id="list32389031" text:continue-numbering="true" text:style-name="WWNum1">
        <text:list-item>
          <text:list>
            <text:list-item>
              <text:p text:style-name="P20">Jaká máte jako spotřebitel zvláštní práva?</text:p>
            </text:list-item>
          </text:list>
        </text:list-item>
      </text:list>
      <text:p text:style-name="P12"><text:soft-page-break/>Jako spotřebitel máte především:</text:p>
      <text:list xml:id="list745739741841159294" text:style-name="WWNum48">
        <text:list-item>
          <text:p text:style-name="P23"><text:span text:style-name="T5">právo odstoupit od smlouvy uzavřené pomocí prostředků komunikace na dálku, jako je např. telefon, e-mail nebo internetový obchod (článek </text:span><text:bookmark-ref text:reference-format="text" text:ref-name="_Ref414629692">ODSTOUPENÍ OD KUPNÍ SMLOUVY</text:bookmark-ref><text:span text:style-name="T5"> těchto obchodních podmínek);</text:span></text:p>
        </text:list-item>
        <text:list-item>
          <text:p text:style-name="P24">nárok na záruku na nepoužité spotřební zboží v délce 24 měsíců (uplatnění záruky se řídí Reklamačním řádem);</text:p>
        </text:list-item>
        <text:list-item>
          <text:p text:style-name="P24">právo na sdělení informací před uzavřením smlouvy (informace jsou obsaženy v těchto obchodních podmínkách nebo na webovém rozhraní);</text:p>
        </text:list-item>
        <text:list-item>
          <text:p text:style-name="P24">právo na mimosoudní řešení spotřebitelského sporu ze smlouvy  (článek 7.3 těchto obchodních podmínek).</text:p>
        </text:list-item>
      </text:list>
      <text:list xml:id="list32381829" text:continue-list="list32389031" text:style-name="WWNum1">
        <text:list-item>
          <text:list>
            <text:list-item>
              <text:p text:style-name="P20">Čím se řídí náš právní vztah?</text:p>
            </text:list-item>
          </text:list>
        </text:list-item>
      </text:list>
      <text:p text:style-name="P12">Náš právní vztah se řídí následujícími dokumenty:</text:p>
      <text:list xml:id="list32383944" text:continue-list="list745739741841159294" text:style-name="WWNum48">
        <text:list-item>
          <text:p text:style-name="P23"><text:span text:style-name="T5">těmito obchodními podmínkami, které vymezují a zpřesňují naše vzájemná práva a povinnosti; v případě, že nejste spotřebitelem, se náš vztah řídí těmito obchodními podmínkami jen v otázkách neupravených </text:span><text:span text:style-name="T5">Všeobecnými obchodními podmínkami pro velkoobchod</text:span><text:span text:style-name="T6">;</text:span></text:p>
        </text:list-item>
        <text:list-item>
          <text:p text:style-name="P23"><text:span text:style-name="T5">Reklamačním řádem</text:span><text:span text:style-name="T5">, podle kterého budeme postupovat při reklamaci zboží;</text:span></text:p>
        </text:list-item>
        <text:list-item>
          <text:p text:style-name="P23"><text:span text:style-name="T5">Podmínkami užití webového rozhraní</text:span><text:span text:style-name="T5">, které upravují registraci na webovém rozhraní, ochranu Vašich osobních údajů, ochranu obsahu webového rozhraní a některé další vztahy související s využíváním webového rozhraní;</text:span></text:p>
        </text:list-item>
        <text:list-item>
          <text:p text:style-name="P24">podmínkami a pokyny uvedenými na webovém rozhraní zejména při uzavírání smlouvy;</text:p>
        </text:list-item>
        <text:list-item>
          <text:p text:style-name="P24">objednávkou a jejím přijetím z naší strany,</text:p>
        </text:list-item>
      </text:list>
      <text:p text:style-name="P7">a v otázkách zde neupravených také následujícími právními předpisy:</text:p>
      <text:list xml:id="list32386522" text:continue-numbering="true" text:style-name="WWNum48">
        <text:list-item>
          <text:p text:style-name="P23"><text:span text:style-name="T1">zákonem č. 89/2012 Sb., občanským zákoníkem, v účinném znění (dále jen „</text:span><text:span text:style-name="T3">občanský zákoník</text:span><text:span text:style-name="T1">“); </text:span></text:p>
        </text:list-item>
        <text:list-item>
          <text:p text:style-name="P25">zákonem č. 634/1992 Sb., o ochraně spotřebitele, ve znění pozdějších předpisů (pouze pokud jste spotřebitelem).</text:p>
        </text:list-item>
      </text:list>
      <text:p text:style-name="P10"><text:span text:style-name="T1">Pokud se Vaše bydliště nebo sídlo nachází mimo Českou republiku, nebo pokud náš právní vztah obsahuje jiný mezinárodní prvek, berete na vědomí, že se náš vztah</text:span><text:span text:style-name="T3"> řídí českým právem</text:span><text:span text:style-name="T1">. Pokud jste spotřebitelem a právní řád státu Vašeho bydliště poskytuje vyšší míru ochrany spotřebitele než český právní řád, je Vám v právních vztazích poskytována tato vyšší míra ochrany. </text:span></text:p>
      <text:list xml:id="list32385991" text:continue-list="list32381829" text:style-name="WWNum1">
        <text:list-item>
          <text:list>
            <text:list-item>
              <text:p text:style-name="P21">Jak vyjádříte souhlas s obchodními podmínkami?</text:p>
            </text:list-item>
          </text:list>
        </text:list-item>
      </text:list>
      <text:p text:style-name="P10"><text:span text:style-name="T1">Zasláním objednávky a </text:span><text:span text:style-name="T1">dále též potvrzením ve webovém rozhraní stvrzujete</text:span><text:span text:style-name="T1">, že jste se s těmito obchodními podmínkami seznámili a souhlasíte s nimi. </text:span></text:p>
      <text:p text:style-name="P11">Znění obchodních podmínek můžeme měnit či doplňovat. Vaše práva a povinnosti se řídí vždy tím zněním obchodních podmínek, za jehož účinnosti vznikly.</text:p>
      <text:p text:style-name="P11"><text:soft-page-break/></text:p>
      <text:list xml:id="list32378762" text:continue-numbering="true" text:style-name="WWNum1">
        <text:list-item>
          <text:p text:style-name="P19">KUPNÍ SMLOUVA</text:p>
          <text:list>
            <text:list-item>
              <text:p text:style-name="P21">Jak uzavíráme kupní smlouvu?</text:p>
            </text:list-item>
          </text:list>
        </text:list-item>
      </text:list>
      <text:p text:style-name="P10"><text:span text:style-name="T1">Na webovém rozhraní je uveden seznam zboží včetně popisu hlavních vlastností jednotlivých položek. U každého zboží je uvedena cena včetně veškerých daní, cel a poplatků. </text:span><text:span text:style-name="T3">Prezentace zboží je informativního charakteru, a nejedná se o náš návrh na uzavření smlouvy ve smyslu § 1732 odst. 2 občanského zákoníku</text:span><text:span text:style-name="T1">. Pro uzavření smlouvy je nutné, abyste odeslali objednávku, a aby došlo k přijetí této objednávky z naší strany.</text:span></text:p>
      <text:list xml:id="list32372193" text:continue-numbering="true" text:style-name="WWNum1">
        <text:list-item>
          <text:list>
            <text:list-item>
              <text:p text:style-name="P21"><text:bookmark-start text:name="_Ref415060183"/>Jak podat objednávku?<text:bookmark-end text:name="_Ref415060183"/></text:p>
            </text:list-item>
          </text:list>
        </text:list-item>
      </text:list>
      <text:p text:style-name="P11">Objednávku můžete podat vždy prostřednictvím webového rozhraní (vyplněním formuláře), případně i telefonicky, e-mailem nebo jiným způsobem, který podle aktuálních informací uvedených na webovém rozhraní umožňujeme.</text:p>
      <text:p text:style-name="P11">Objednávka musí obsahovat všechny informace předepsané ve formuláři, zejména přesné označení objednávaného zboží (případně číselné označení zboží), počet kusů, zvolený způsob platby a dopravy a Vaše kontaktní údaje (dodací a případně fakturační).</text:p>
      <text:p text:style-name="P10"><text:span text:style-name="T7">Před odesláním objednávky zkontrolujte zadané údaje, </text:span><text:span text:style-name="T8">po stisknutí tlačítka „Objednat“ bude již Vaše objednávka závazná. </text:span><text:span text:style-name="T3">Údaje uvedené v závazné objednávce považujeme za správné a úplné</text:span><text:span text:style-name="T1">. O jejich změně nás bezodkladně informujte telefonicky či e-mailem</text:span><text:span text:style-name="T7">.</text:span></text:p>
      <text:p text:style-name="P10"><text:span text:style-name="T1">O obdržení objednávky Vás budeme informovat. </text:span><text:span text:style-name="T3">Informace (potvrzení) o obdržení objednávky je zasílána automaticky a nejedná se o přijetí objednávky z naší strany, pokud to v potvrzení není výslovně uvedeno</text:span><text:span text:style-name="T1">.</text:span></text:p>
      <text:p text:style-name="P11">Pokud budeme mít pochybnosti o pravosti a vážnosti objednávky, můžeme Vás kontaktovat za účelem jejího ověření. Neověřenou objednávku můžeme odmítnout. Na takovou objednávku se potom hledí, jako by nebyla podána.</text:p>
      <text:list xml:id="list32362342" text:continue-numbering="true" text:style-name="WWNum1">
        <text:list-item>
          <text:list>
            <text:list-item>
              <text:p text:style-name="P21"><text:bookmark-start text:name="_Ref415060256"/>Kdy je tedy smlouva uzavřena?<text:bookmark-end text:name="_Ref415060256"/></text:p>
            </text:list-item>
          </text:list>
        </text:list-item>
      </text:list>
      <text:p text:style-name="P10"><text:span text:style-name="T3">Kupní smlouva je uzavřena okamžikem, kdy je Vám doručeno přijetí objednávky z naší strany</text:span><text:span text:style-name="T1">. Přijetí objednávky Vám bude zasláno na e-mailovou adresu, kterou jste uvedli v objednávce. Pokud by k přijetí objednávky nedošlo, je smlouva uzavřena okamžikem, kdy uhradíte celou kupní cenu nebo převezmete objednané zboží (podle toho, co nastane dříve). Přijetí objednávky (akceptace) může být součástí informace o obdržení objednávky dle článku </text:span><text:bookmark-ref text:reference-format="text" text:ref-name="_Ref415060183">Jak podat objednávku?</text:bookmark-ref><text:span text:style-name="T1"> těchto podmínek (pokud je to v potvrzení výslovně uvedeno), nebo může po tomto potvrzení následovat samostatně.</text:span></text:p>
      <text:p text:style-name="P11">Informace o jednotlivých technických krocích vedoucích k uzavření smlouvy jsou patrné z webového rozhraní.</text:p>
      <text:list xml:id="list32381158" text:continue-numbering="true" text:style-name="WWNum1">
        <text:list-item>
          <text:list>
            <text:list-item>
              <text:p text:style-name="P21">Můžete již odeslanou objednávku zrušit?</text:p>
            </text:list-item>
          </text:list>
        </text:list-item>
      </text:list>
      <text:p text:style-name="P10"><text:span text:style-name="T1">Objednávku, kterou jsme dosud nepřijali (tj. nebylo Vám zasláno přijetí objednávky z naší strany podle článku </text:span><text:bookmark-ref text:reference-format="text" text:ref-name="_Ref415060256">Kdy je tedy smlouva uzavřena?</text:bookmark-ref><text:span text:style-name="T1"> těchto obchodních podmínek), můžete zrušit telefonicky nebo e-mailem. <text:s/></text:span><text:span text:style-name="T3">Všechny námi přijaté objednávky jsou závazné.</text:span><text:span text:style-name="T1"> Pozdější zrušení objednávky je možné pouze po dohodě s námi. Pokud je takto zrušena objednávka zboží, ohledně kterého nejde odstoupit od smlouvy (podrobněji v článku </text:span><text:soft-page-break/><text:bookmark-ref text:reference-format="text" text:ref-name="_Ref414629692">ODSTOUPENÍ OD KUPNÍ SMLOUVY</text:bookmark-ref><text:span text:style-name="T1">), máme nárok na náhradu nákladů, které jsme již v souvislosti se smlouvou vynaložili.</text:span></text:p>
      <text:list xml:id="list32376619" text:continue-numbering="true" text:style-name="WWNum1">
        <text:list-item>
          <text:list>
            <text:list-item>
              <text:p text:style-name="P21"><text:bookmark-start text:name="_Ref414627537"/>Může se cena uvedená na webovém rozhraní měnit?<text:bookmark-end text:name="_Ref414627537"/></text:p>
            </text:list-item>
          </text:list>
        </text:list-item>
      </text:list>
      <text:p text:style-name="P11">Ceny prezentovaného zboží a ceny za balení, dopravu a dodání zůstávají v platnosti po dobu, kdy jsou zobrazovány ve webovém rozhraní. Případné slevy z ceny zboží nelze vzájemně kombinovat, ledaže je na webovém rozhraní výslovně uvedeno něco jiného.</text:p>
      <text:p text:style-name="P10"><text:span text:style-name="T1">V případě, že na naší straně došlo ke zcela zjevné technické chybě při uvedení ceny zboží ve webovém rozhraní nebo v průběhu objednávání, </text:span><text:span text:style-name="T3">nejsme povinni dodat Vám zboží za tuto zcela zjevně chybnou cenu</text:span><text:span text:style-name="T1">, a to ani v případě, že Vám bylo zasláno přijetí objednávky podle těchto obchodních podmínek. </text:span><text:span text:style-name="T3">V takovém případě si vyhrazujeme právo odstoupit od smlouvy</text:span><text:span text:style-name="T1">.</text:span></text:p>
      <text:p text:style-name="P11">Pokud cena uvedená u zboží ve webovém rozhraní nebo v průběhu objednávání již není aktuální, neprodleně Vás na tuto skutečnost upozorníme. Pokud dosud nedošlo k přijetí Vaší objednávky, nejsme povinni smlouvu uzavřít.</text:p>
      <text:p text:style-name="P10"><text:span text:style-name="T3">Na odeslané objednávky nemá vliv změna ceny, ke které došlo v mezidobí mezi odesláním objednávky a jejím přijetím z naší strany podle článku </text:span><text:bookmark-ref text:reference-format="text" text:ref-name="_Ref415060256">Kdy je tedy smlouva uzavřena?</text:bookmark-ref><text:span text:style-name="T3"> těchto obchodních podmínek.</text:span></text:p>
      <text:list xml:id="list32388415" text:continue-numbering="true" text:style-name="WWNum1">
        <text:list-item>
          <text:list>
            <text:list-item>
              <text:p text:style-name="P20">Máte možnost získat smlouvu v textové podobě?</text:p>
            </text:list-item>
          </text:list>
        </text:list-item>
      </text:list>
      <text:p text:style-name="P10"><text:span text:style-name="T1">Smlouva není uzavírána písemně s podpisy smluvních stran. </text:span><text:span text:style-name="T3">Smlouvu tvoří tyto obchodní podmínky, Vaše objednávka a její přijetí z naší strany</text:span><text:span text:style-name="T1">. </text:span><text:span text:style-name="T1">Celá smlouva Vám bude zaslána e-mailem</text:span><text:span text:style-name="T1"> nebo na Vaši žádost vytištěná poštou. Při zasílání poštou Vás můžeme požádat o úhradu nákladů s tím spojených.</text:span></text:p>
      <text:list xml:id="list32371915" text:continue-numbering="true" text:style-name="WWNum1">
        <text:list-item>
          <text:list>
            <text:list-item>
              <text:p text:style-name="P20">Co když něčemu ve  smlouvě nerozumíte?</text:p>
            </text:list-item>
          </text:list>
        </text:list-item>
      </text:list>
      <text:p text:style-name="P11">V případě dotazu k obchodním podmínkám nebo ke smlouvě nás můžete kontaktovat telefonicky nebo prostřednictvím e-mailu. Rádi Vám poskytneme veškeré potřebné informace. </text:p>
      <text:list xml:id="list32373627" text:continue-numbering="true" text:style-name="WWNum1">
        <text:list-item>
          <text:list>
            <text:list-item>
              <text:p text:style-name="P21">V jakých jazycích lze smlouvu uzavřít?</text:p>
            </text:list-item>
          </text:list>
        </text:list-item>
      </text:list>
      <text:p text:style-name="P11">Smlouvu lze uzavřít v českém jazyce, ledaže se výslovně dohodneme na jiném jazyce.</text:p>
      <text:list xml:id="list32370524" text:continue-numbering="true" text:style-name="WWNum1">
        <text:list-item>
          <text:list>
            <text:list-item>
              <text:p text:style-name="P20">Je smlouva někde uložena?</text:p>
            </text:list-item>
          </text:list>
        </text:list-item>
      </text:list>
      <text:p text:style-name="P11">Smlouvu (včetně těchto obchodních podmínek) archivujeme v elektronické podobě. Smlouva není přístupná třetím osobám, ale na vyžádání Vám ji zašleme. </text:p>
      <text:p text:style-name="P11"/>
      <text:list xml:id="list32388120" text:continue-numbering="true" text:style-name="WWNum1">
        <text:list-item>
          <text:p text:style-name="P18">PLATEBNÍ PODMÍNKY</text:p>
          <text:list>
            <text:list-item>
              <text:p text:style-name="P21">Jaké způsoby platby přijímáme?</text:p>
            </text:list-item>
          </text:list>
        </text:list-item>
      </text:list>
      <text:p text:style-name="P11">Kupní cenu můžete uhradit především následujícími způsoby:</text:p>
      <text:list xml:id="list32382006" text:continue-list="list32386522" text:style-name="WWNum48">
        <text:list-item>
          <text:p text:style-name="P24">v hotovosti při zaslání zboží na dobírku;</text:p>
        </text:list-item>
        <text:list-item>
          <text:p text:style-name="P24"><text:soft-page-break/>bezhotovostně před dodáním zboží platební kartou prostřednictvím platební brány PayPal;</text:p>
        </text:list-item>
        <text:list-item>
          <text:p text:style-name="P24">bezhotovostně před dodáním zboží převodem na náš bankovní účet (pokyny Vám budou sděleny v potvrzení objednávky).</text:p>
        </text:list-item>
      </text:list>
      <text:p text:style-name="P8">Případné další způsoby platby jsou uvedeny na webovém rozhraní.</text:p>
      <text:p text:style-name="P6"><text:span text:style-name="T4">Některé způsoby platby (zejména dobírka) mohou být dále zpoplatněny</text:span><text:span text:style-name="T5">. Tyto poplatky jsou uvedeny na webovém rozhraní. V objednávce bude vždy uvedena konečná cena, která již poplatky související se zvoleným způsobem platby zahrnuje.</text:span></text:p>
      <text:list xml:id="list32389783" text:continue-list="list32388120" text:style-name="WWNum1">
        <text:list-item>
          <text:list>
            <text:list-item>
              <text:p text:style-name="P20">Kdy nastane splatnost kupní ceny?</text:p>
            </text:list-item>
          </text:list>
        </text:list-item>
      </text:list>
      <text:p text:style-name="P10"><text:span text:style-name="T1">V případě platby v hotovosti je cena splatná při převzetí zboží. V případě bezhotovostní platby před dodáním zboží je cena splatná do pěti dnů od přijetí objednávky dle článku </text:span><text:bookmark-ref text:reference-format="text" text:ref-name="_Ref415060256">Kdy je tedy smlouva uzavřena?</text:bookmark-ref><text:span text:style-name="T1">. Váš závazek uhradit cenu je při bezhotovostní platbě splněn okamžikem připsání příslušné částky na náš bankovní účet. </text:span></text:p>
      <text:list xml:id="list32386628" text:continue-numbering="true" text:style-name="WWNum1">
        <text:list-item>
          <text:list>
            <text:list-item>
              <text:p text:style-name="P22"><text:span text:style-name="T4">V jaké měně můžete platit</text:span><text:span text:style-name="T5">?</text:span></text:p>
            </text:list-item>
          </text:list>
        </text:list-item>
      </text:list>
      <text:p text:style-name="P11">Platba zboží je možná v českých korunách (Kč), nebo v eurech (EUR).</text:p>
      <text:list xml:id="list32386579" text:continue-numbering="true" text:style-name="WWNum1">
        <text:list-item>
          <text:list>
            <text:list-item>
              <text:p text:style-name="P21">Kdy můžeme požadovat zálohu nebo uhrazení předem?</text:p>
            </text:list-item>
          </text:list>
        </text:list-item>
      </text:list>
      <text:p text:style-name="P11">Zálohu na kupní cenu můžeme požadovat především u objednávek s celkovou cenou nad 5.000 Kč nebo v případě dodání zboží naším vlastním rozvozem.</text:p>
      <text:p text:style-name="P10"><text:span text:style-name="T1">Dále jsme oprávněni požádat Vás o </text:span><text:span text:style-name="T3">uhrazení celé ceny zboží před jeho odesláním nebo předáním </text:span><text:span text:style-name="T1">(§ 2119 odst. 1 občanského zákoníku se nepoužije).</text:span></text:p>
      <text:p text:style-name="P11"/>
      <text:list xml:id="list32376975" text:continue-numbering="true" text:style-name="WWNum1">
        <text:list-item>
          <text:p text:style-name="P18">DODACÍ PODMÍNKY</text:p>
          <text:list>
            <text:list-item>
              <text:p text:style-name="P21">Jak posíláme zboží?</text:p>
            </text:list-item>
          </text:list>
        </text:list-item>
      </text:list>
      <text:p text:style-name="P10"><text:span text:style-name="T1">Způsoby dodání zboží jsou uvedené na </text:span><text:span text:style-name="T1">webovém rozhraní</text:span><text:span text:style-name="T1">. Konkrétní způsob dodání zboží můžete zvolit v objednávce. Pokud žádný způsob dopravy nezvolíte, můžeme ho určit my. </text:span></text:p>
      <text:p text:style-name="P11">Pokud máte zájem o jiný než námi nabízený způsob dodání zboží, lze po domluvě umožnit vlastní dopravu. V takovém případě je Vám zboží odevzdáno předáním prvnímu dopravci. Tímto předáním na Vás přechází také nebezpečí škody na věci.<text:bookmark text:name="_GoBack"/></text:p>
      <text:list xml:id="list32369681" text:continue-numbering="true" text:style-name="WWNum1">
        <text:list-item>
          <text:list>
            <text:list-item>
              <text:p text:style-name="P21">Jaké jsou náklady na dodání zboží?</text:p>
            </text:list-item>
          </text:list>
        </text:list-item>
      </text:list>
      <text:p text:style-name="P10"><text:span text:style-name="T1">Náklady na dodání zboží závisí vždy na velikosti a povaze zboží a na ceníku zvoleného dopravce. Aktuální náklady na dodání zboží jsou uvedeny </text:span><text:span text:style-name="T1">na webovém rozhraní</text:span><text:span text:style-name="T1">.</text:span></text:p>
      <text:p text:style-name="P12">V objednávce bude vždy uvedena konečná cena, která již náklady na zvolený způsob dopravy zahrnuje.</text:p>
      <text:list xml:id="list32384664" text:continue-numbering="true" text:style-name="WWNum1">
        <text:list-item>
          <text:list>
            <text:list-item>
              <text:p text:style-name="P21">Kdy Vám zboží dodáme?</text:p>
            </text:list-item>
          </text:list>
        </text:list-item>
      </text:list>
      <text:p text:style-name="P11">Doba dodání zboží vždy závisí na jeho dostupnosti a na zvoleném způsobu dopravy a platby.</text:p>
      <text:p text:style-name="P11"><text:soft-page-break/>Zboží, které je skladem, zpravidla expedujeme do dvou pracovních dnů od přijetí objednávky (při zaslání zboží na dobírku), případně od připsání platby na náš účet (při bezhotovostní platbě). </text:p>
      <text:p text:style-name="P11">Zboží, které není skladem, expedujeme, jakmile je to možné. O přesném datu Vás budeme informovat. </text:p>
      <text:p text:style-name="P11">Dodáním zboží podle těchto obchodních podmínek se rozumí okamžik, kdy je Vám zboží doručeno. Pokud bezdůvodně odmítnete převzít zboží, nepovažuje se tato skutečnost za nesplnění povinnosti dodat zboží z naší strany, ani za odstoupení od smlouvy z Vaší strany. </text:p>
      <text:list xml:id="list32361998" text:continue-numbering="true" text:style-name="WWNum1">
        <text:list-item>
          <text:list>
            <text:list-item>
              <text:p text:style-name="P21">Jak postupovat při převzetí zboží?</text:p>
            </text:list-item>
          </text:list>
        </text:list-item>
      </text:list>
      <text:p text:style-name="P10"><text:span text:style-name="T2">Při převzetí zboží zkontrolujte neporušenost obalu zboží</text:span>. Pokud zjistíte nedostatky, neprodleně informujte dopravce i nás. Pokud odmítnete zásilku s poškozeným obalem převzít, nepovažuje se to za bezdůvodné odmítnutí zboží. </text:p>
      <text:p text:style-name="P7">Okamžikem převzetí zboží (nebo okamžikem, kdy jste měli povinnost zboží převzít, ale v rozporu se smlouvou jste tak neučinili), na Vás přechází odpovědnost za nahodilou zkázu, poškození či ztrátu zboží.</text:p>
      <text:list xml:id="list32374776" text:continue-numbering="true" text:style-name="WWNum1">
        <text:list-item>
          <text:list>
            <text:list-item>
              <text:p text:style-name="P21">Co se stane v případě, že zboží nepřevezmete?</text:p>
            </text:list-item>
          </text:list>
        </text:list-item>
      </text:list>
      <text:p text:style-name="P10"><text:span text:style-name="T1">Pokud je z důvodů na Vaší straně nutno zboží doručovat opakovaně nebo jiným než sjednaným způsobem, </text:span><text:span text:style-name="T3">jste povinni uhradit náklady spojené s takovým doručováním</text:span><text:span text:style-name="T1">.</text:span></text:p>
      <text:p text:style-name="P10"><text:span text:style-name="T1">V případě, že zboží bezdůvodně nepřevezmete, </text:span><text:span text:style-name="T3">máme nárok na náhradu nákladů spojených s dodáním zboží a jeho uskladněním</text:span><text:span text:style-name="T1">, jakož i dalších nákladů, které nám z důvodu nepřevzetí zboží vzniknou. Tyto náklady nepřesáhnou 10,- Kč za každý den trvání uskladnění. Náklady na uskladnění mohou dosáhnout maximálně částky celkem 500,- Kč nebo výše kupní ceny, pokud je nižší než 500 Kč. </text:span></text:p>
      <text:p text:style-name="P11">Dále máme v takovém případě právo od smlouvy odstoupit. </text:p>
      <text:p text:style-name="P11"/>
      <text:list xml:id="list32385291" text:continue-numbering="true" text:style-name="WWNum1">
        <text:list-item>
          <text:p text:style-name="P18"><text:bookmark-start text:name="_Ref414629692"/>ODSTOUPENÍ OD KUPNÍ SMLOUVY<text:bookmark-end text:name="_Ref414629692"/></text:p>
          <text:list>
            <text:list-item>
              <text:p text:style-name="P21">Jak můžete od smlouvy odstoupit?</text:p>
            </text:list-item>
          </text:list>
        </text:list-item>
      </text:list>
      <text:p text:style-name="P10"><text:span text:style-name="T1">Od kupní smlouvy můžete odstoupit </text:span><text:span text:style-name="T3">ve lhůtě 14 dnů ode dne převzetí zboží</text:span><text:span text:style-name="T1">; je-li dodávka rozdělena do několika částí, ode dne převzetí poslední dodávky. Oznámení o odstoupení od kupní smlouvy doporučujeme zaslat na naši doručovací adresu nebo e-mail. Pro odstoupení od smlouvy lze využít </text:span><text:span text:style-name="T1">vzorový formulář</text:span><text:span text:style-name="T1">. Přijetí oznámení Vám bez zbytečného odkladu potvrdíme.</text:span></text:p>
      <text:p text:style-name="P11">Odstoupení od smlouvy nemusíte nijak zdůvodňovat.</text:p>
      <text:list xml:id="list32377422" text:continue-numbering="true" text:style-name="WWNum1">
        <text:list-item>
          <text:list>
            <text:list-item>
              <text:p text:style-name="P21">Jaké má odstoupení od smlouvy důsledky?</text:p>
            </text:list-item>
          </text:list>
        </text:list-item>
      </text:list>
      <text:p text:style-name="P11">Odstoupením od smlouvy se smlouva od počátku ruší a hledí se na ni, jako kdyby nebyla uzavřena.</text:p>
      <text:p text:style-name="P11"><text:soft-page-break/>Byl-li Vám společně se zbožím poskytnut s Vaším souhlasem dárek, pozbývá darovací smlouva odstoupením od smlouvy kteroukoliv ze stran účinnosti. Dárek nám zašlete zpět společně s vraceným zbožím.</text:p>
      <text:list xml:id="list32392771" text:continue-numbering="true" text:style-name="WWNum1">
        <text:list-item>
          <text:list>
            <text:list-item>
              <text:p text:style-name="P21">Kdy od smlouvy odstoupit nelze?</text:p>
            </text:list-item>
          </text:list>
        </text:list-item>
      </text:list>
      <text:p text:style-name="P10"><text:span text:style-name="T1">V souladu s § 1837 občanského zákoníku není možné odstoupit mimo jiné od následujících smluv</text:span><text:span text:style-name="T3">: </text:span></text:p>
      <text:list xml:id="list32363419" text:continue-list="list32382006" text:style-name="WWNum48">
        <text:list-item>
          <text:p text:style-name="P24">o dodávce zboží, které bylo upraveno podle Vašeho přání nebo pro Vaši osobu;</text:p>
        </text:list-item>
        <text:list-item>
          <text:p text:style-name="P24">o dodávce zvukové nebo obrazové nahrávky nebo počítačového programu, pokud jste porušili jejich původní obal;</text:p>
        </text:list-item>
        <text:list-item>
          <text:p text:style-name="P24">o dodání digitálního obsahu, pokud nebyl dodán na hmotném nosiči a byl dodán s Vaším předchozím výslovným souhlasem před uplynutím lhůty pro odstoupení od smlouvy, a o tomto důsledku jste byli informováni.</text:p>
        </text:list-item>
      </text:list>
      <text:list xml:id="list32376474" text:continue-list="list32392771" text:style-name="WWNum1">
        <text:list-item>
          <text:list>
            <text:list-item>
              <text:p text:style-name="P21">Jakým způsobem nám vrátíte zboží?</text:p>
            </text:list-item>
          </text:list>
        </text:list-item>
      </text:list>
      <text:p text:style-name="P10"><text:span text:style-name="T1">Zboží jste povinni nám vrátit do 14 dnů od odstoupení od smlouvy na naši doručovací adresu, do jakékoliv provozovny nebo na adresu našeho sídla. </text:span><text:span text:style-name="T3">Zboží nezasílejte na dobírku</text:span><text:span text:style-name="T1">. Zboží zaslané na dobírku nejsme povinni převzít.</text:span></text:p>
      <text:p text:style-name="P11">K vrácenému zboží doporučujeme přiložit:</text:p>
      <text:list xml:id="list32391284" text:continue-list="list32363419" text:style-name="WWNum48">
        <text:list-item>
          <text:p text:style-name="P25">kopii dodacího listu a faktury, pokud tyto dokumenty byly vystaveny, nebo jiný doklad prokazující koupi zboží;</text:p>
        </text:list-item>
        <text:list-item>
          <text:p text:style-name="P25">písemné vyjádření o odstoupení od smlouvy (na našem formuláři nebo jinak) a zvoleném způsobu vrácení peněz (převod na účet, osobní převzetí hotovosti nebo poštovní poukázka či jinak). Do vyjádření uveďte adresu pro doručování, telefon a e-mail.</text:p>
        </text:list-item>
      </text:list>
      <text:p text:style-name="P9">Nepředložení některého z výše uvedených dokladů nebrání kladnému vyřízení Vašeho odstoupení od smlouvy dle zákonných podmínek.</text:p>
      <text:list xml:id="list32386706" text:continue-list="list32376474" text:style-name="WWNum1">
        <text:list-item>
          <text:list>
            <text:list-item>
              <text:p text:style-name="P21">Kdy dostanete zpět své peníze?</text:p>
            </text:list-item>
          </text:list>
        </text:list-item>
      </text:list>
      <text:p text:style-name="P11">Veškeré přijaté peněžní prostředky Vám vrátíme do 14 dnů od odstoupení od smlouvy. Berte však na vědomí, že nejsme povinni vrátit Vám peníze dříve, než nám vrátíte zboží nebo prokážete, že jste nám zboží odeslali.</text:p>
      <text:p text:style-name="P10"><text:span text:style-name="T1">Vedle kupní ceny máte i nárok na vrácení nákladů na dodání zboží k Vám. Jestliže jste však zvolili jiný než nejlevnější způsob dodání zboží, který nabízíme, vrátíme Vám náklady na dodání zboží </text:span><text:span text:style-name="T3">ve výši odpovídající nejlevnějšímu nabízenému způsobu dodání zboží</text:span><text:span text:style-name="T1">.</text:span></text:p>
      <text:p text:style-name="P11">Peníze Vám vrátíme:</text:p>
      <text:list xml:id="list32380073" text:continue-list="list32391284" text:style-name="WWNum48">
        <text:list-item>
          <text:p text:style-name="P25">stejným způsobem, jakým jsme je přijali, nebo</text:p>
        </text:list-item>
        <text:list-item>
          <text:p text:style-name="P25">způsobem, jaký budete požadovat.</text:p>
        </text:list-item>
      </text:list>
      <text:p text:style-name="P10"><text:span text:style-name="T1">Vedle výše uvedených způsobů můžeme peníze vždy vrátit i zasláním na Vámi sdělený bankovní účet nebo účet, ze kterého byly prostředky poukázány k úhradě kupní ceny (pokud nám do deseti dnů od odstoupení od smlouvy žádný nesdělíte). Přijetím těchto </text:span><text:soft-page-break/><text:span text:style-name="T1">obchodních podmínek vyslovujete svůj souhlas se zasláním peněžních prostředků dle předchozí věty za podmínky, že Vám tímto způsobem nevzniknou žádné další náklady.</text:span></text:p>
      <text:p text:style-name="P10"><text:span text:style-name="T3">Náklady spojené s odesláním vráceného zboží na naši adresu <text:s/>hradíte Vy, a to i v případě, že zboží nemůže být vráceno pro svou povahu obvyklou poštovní cestou</text:span><text:span text:style-name="T1">. </text:span></text:p>
      <text:list xml:id="list32376512" text:continue-list="list32386706" text:style-name="WWNum1">
        <text:list-item>
          <text:list>
            <text:list-item>
              <text:p text:style-name="P21">Kdy můžeme odstoupit od kupní smlouvy my?</text:p>
            </text:list-item>
          </text:list>
        </text:list-item>
      </text:list>
      <text:p text:style-name="P11">Vyhrazujeme si právo odstoupit od smlouvy v následujících případech:</text:p>
      <text:list xml:id="list32367197" text:continue-list="list32380073" text:style-name="WWNum48">
        <text:list-item>
          <text:p text:style-name="P23"><text:span text:style-name="T1">technickou chybou byla na webovém rozhraní uvedena zcela zjevně chybná cena zboží (článek </text:span><text:bookmark-ref text:reference-format="text" text:ref-name="_Ref414627537">Může se cena uvedená na webovém rozhraní měnit?</text:bookmark-ref><text:span text:style-name="T1"> těchto obchodních podmínek);</text:span></text:p>
        </text:list-item>
        <text:list-item>
          <text:p text:style-name="P25">zboží z objektivních příčin (především proto, že zboží se již nevyrábí, dodavatel přestal dodávat do ČR atd.) není možné za původních podmínek dodat;</text:p>
        </text:list-item>
        <text:list-item>
          <text:p text:style-name="P25">plnění se stane objektivně nemožným nebo protiprávním.</text:p>
        </text:list-item>
      </text:list>
      <text:p text:style-name="P11">V případě, že nastala některá z výše uvedených skutečností, budeme Vás o našem odstoupení od smlouvy neprodleně informovat. Odstoupení je vůči Vám účinné okamžikem, kdy je Vám doručeno. </text:p>
      <text:p text:style-name="P11">Pokud jste již zcela nebo zčásti uhradili kupní cenu, vrátíme Vám přijatou částku bezhotovostně na účet, který nám pro tento účel sdělíte, nebo ze kterého jste provedli úhradu. Peníze vrátíme do pěti dnů od odstoupení od kupní smlouvy.</text:p>
      <text:p text:style-name="P11"/>
      <text:list xml:id="list32382232" text:continue-list="list32376512" text:style-name="WWNum1">
        <text:list-item>
          <text:p text:style-name="P18">PRÁVA Z VADNÉHO PLNĚNÍ</text:p>
        </text:list-item>
      </text:list>
      <text:p text:style-name="P14">Vaše práva z vadného plnění se řídí příslušnými obecně závaznými právními předpisy (zejména ustanoveními § 1914 až 1925, § 2099 až 2117 a § 2158 až 2174 občanského zákoníku).</text:p>
      <text:p text:style-name="P13"><text:span text:style-name="T1">Při uplatňování práv z vadného plnění budeme postupovat v souladu s naším </text:span><text:span text:style-name="T1">Reklamačním řádem.</text:span><text:span text:style-name="T1"> Před odesláním reklamace se s Reklamačním řádem důkladně seznamte, aby mohla být reklamace vyřízena co nejrychleji a k Vaší spokojenosti.</text:span></text:p>
      <text:p text:style-name="P14"/>
      <text:list xml:id="list32381598" text:continue-numbering="true" text:style-name="WWNum1">
        <text:list-item>
          <text:p text:style-name="P18">ZÁVĚREČNÁ USTANOVENÍ</text:p>
          <text:list>
            <text:list-item>
              <text:p text:style-name="P21"><text:bookmark-start text:name="_Ref414629404"/>Jaká oprávnění máme k výkonu naší činnosti a kdo nás při ní kontroluje?<text:bookmark-end text:name="_Ref414629404"/></text:p>
            </text:list-item>
          </text:list>
        </text:list-item>
      </text:list>
      <text:p text:style-name="P7">K prodeji zboží jsme oprávněni na základě živnostenského oprávnění. Naše činnost nepodléhá jinému povolování. </text:p>
      <text:p text:style-name="P7">Živnostenskou kontrolu provádí v rámci své působnosti příslušný živnostenský úřad. Kontrolu dodržování právních předpisů týkajících se technických požadavků na zboží a bezpečnost zboží provádí Česká obchodní inspekce (http://www.coi.cz/). Česká obchodní inspekce provádí též kontrolu dodržování předpisů na ochranu spotřebitele. Práva spotřebitelů hájí i jejich zájmová sdružení a jiné subjekty na jejich ochranu.</text:p>
      <text:list xml:id="list32380311" text:continue-numbering="true" text:style-name="WWNum1">
        <text:list-item>
          <text:list>
            <text:list-item>
              <text:p text:style-name="P21">Jak vyřizujeme stížnosti?</text:p>
            </text:list-item>
          </text:list>
        </text:list-item>
      </text:list>
      <text:p text:style-name="P6"><text:soft-page-break/><text:span text:style-name="T1">Případné stížnosti vyřizujeme prostřednictvím svého kontaktního e-mailu. Dále se můžete obrátit na subjekty uvedené v článku </text:span><text:bookmark-ref text:reference-format="text" text:ref-name="_Ref414629404">Jaká oprávnění máme k výkonu naší činnosti a kdo nás při ní kontroluje?</text:bookmark-ref><text:span text:style-name="T1">. Ve vztahu k našim zákazníkům nejsme vázáni žádnými kodexy chování, ani žádné takové nedodržujeme.</text:span></text:p>
      <text:list xml:id="list32379902" text:continue-numbering="true" text:style-name="WWNum1">
        <text:list-item>
          <text:list>
            <text:list-item>
              <text:p text:style-name="P21">Jaká máte práva při vzniku spotřebitelského sporu?</text:p>
            </text:list-item>
          </text:list>
        </text:list-item>
      </text:list>
      <text:p text:style-name="P10"><text:span text:style-name="T1">Jste-li spotřebitel a vznikne-li mezi námi spor ze smlouvy, který se nám nepodaří vyřešit přímo, máte právo obrátit se s tímto sporem na </text:span><text:span text:style-name="T1">Českou obchodní inspekci (http://www.coi.cz/)</text:span><text:span text:style-name="T1"> za účelem mimosoudního řešení spotřebitelského sporu. Toto právo můžete uplatnit nejpozději do 1 roku ode dne, kdy jste u nás poprvé uplatnili právo, které je předmětem tohoto spotřebitelského sporu.</text:span></text:p>
      <text:list xml:id="list32386305" text:continue-numbering="true" text:style-name="WWNum1">
        <text:list-item>
          <text:list>
            <text:list-item>
              <text:p text:style-name="P21">Co byste ještě měli vědět?</text:p>
            </text:list-item>
          </text:list>
        </text:list-item>
      </text:list>
      <text:p text:style-name="P6"><text:span text:style-name="T1">Při uzavírání smlouvy jsou použity prostředky komunikace na dálku (zejména síť internet). Náklady vzniklé při použití prostředků komunikace na dálku (především náklady na internetové připojení nebo na telefonní hovory) hradíte sami. </text:span><text:span text:style-name="T3">Tyto náklady se neliší od běžné sazby</text:span><text:span text:style-name="T1">.</text:span></text:p>
      <text:p text:style-name="P7">Nebude-li dohodnuto jinak, veškerá korespondence související se smlouvou mezi námi probíhá v písemné formě, a to buď zasláním e-mailem, doporučeně poštou nebo osobním doručením. Z naší strany Vám budeme doručovat na adresu elektronické pošty uvedenou v objednávce nebo ve Vašem uživatelském účtu.</text:p>
      <text:p text:style-name="P10"><text:span text:style-name="T1">V souladu se zákonem č. 185/2001 Sb., zákon o odpadech, ve znění pozdějších předpisů, zajišťujeme bezplatné převzetí Vámi zakoupeného zboží, které je svou povahou elektrozařízením (dále jen „</text:span><text:span text:style-name="T3">zpětný odběr</text:span><text:span text:style-name="T1">“). Zpětný odběr je možné provést odevzdáním použitého elektrozařízení na naší kontaktní adrese. Před odevzdáním použitého elektrozařízení nás, prosím, předem kontaktujte. </text:span></text:p>
      <text:p text:style-name="P6"><text:span text:style-name="T1">V případě, že je některé ustanovení těchto obchodních podmínek neplatné, neúčinné nebo nepoužitelné (nebo se takovým stane), použije se namísto něj ustanovení, které se svým smyslem nejvíce blíží neplatnému, neúčinnému nebo nepoužitelnému ustanovení. Neplatností, neúčinností nebo nepoužitelností jednoho ustanovení není dotčena platnost ostatních ustanovení. </text:span><text:span text:style-name="T3">Měnit či doplňovat smlouvu (včetně obchodních podmínek) lze pouze písemnou formou</text:span><text:span text:style-name="T1">. </text:span></text:p>
      <text:p text:style-name="P7"/>
      <text:p text:style-name="P7"/>
      <text:p text:style-name="P4">Tyto obchodní podmínky jsou platné a účinné od 1. dubna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1"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80" svg:font-family="font28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list-style-name="Outline" style:class="text">
      <style:paragraph-properties fo:margin-top="0.176cm" fo:margin-bottom="0.176cm" fo:line-height="100%"/>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commentcontentpar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Prvni_5f_uroven" style:display-name="Prvni_uroven" style:family="paragraph" style:default-outline-level="1" style:list-style-name="">
      <style:paragraph-properties fo:margin-left="1.27cm" fo:margin-right="0cm" fo:margin-top="0.847cm" fo:margin-bottom="0.423cm" fo:line-height="0.494cm" fo:text-align="justify" style:justify-single-word="false" fo:keep-together="always" fo:orphans="0" fo:widows="0" fo:text-indent="0cm" style:auto-text-indent="false" fo:keep-with-next="always"/>
      <style:text-properties fo:text-transform="uppercase" style:font-name="Garamond" fo:font-size="12pt" fo:font-weight="bold" style:font-name-asian="Times New Roman1" style:font-size-asian="12pt" style:language-asian="cs" style:country-asian="CZ" style:font-weight-asian="bold" style:font-name-complex="Times New Roman1" style:font-size-complex="12pt"/>
    </style:style>
    <style:style style:name="uroven_5f_2" style:display-name="uroven_2" style:family="paragraph" style:default-outline-level="2" style:list-style-name="Outline">
      <style:paragraph-properties fo:margin-left="1.589cm" fo:margin-right="0cm" fo:margin-top="0.423cm" fo:margin-bottom="0.423cm" style:line-height-at-least="0.529cm" fo:text-align="justify" style:justify-single-word="false" fo:orphans="0" fo:widows="0" fo:text-indent="-0.96cm" style:auto-text-indent="false"/>
      <style:text-properties style:font-name="Garamond" fo:font-size="12pt" style:font-name-asian="Times New Roman1" style:font-size-asian="12pt" style:language-asian="ar" style:country-asian="SA" style:font-name-complex="Times New Roman1" style:font-size-complex="12pt"/>
    </style:style>
    <style:style style:name="List_20_Number" style:display-name="List Number" style:family="paragraph" style:parent-style-name="Standard" style:default-outline-level="" style:list-style-name="">
      <style:paragraph-properties fo:margin-left="0.7cm" fo:margin-right="0cm" fo:text-indent="-0.7cm" style:auto-text-indent="false">
        <style:tab-stops>
          <style:tab-stop style:position="0.7cm"/>
        </style:tab-stops>
      </style:paragraph-properties>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language-asian="cs" style:country-asian="CZ" style:font-name-complex="Courier New2" style:font-size-complex="10pt"/>
    </style:style>
    <style:style style:name="uroven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uroven_5f_2_20_Char" style:display-name="uroven_2 Char" style:family="text">
      <style:text-properties style:font-name="Garamond" fo:font-size="12pt" style:font-name-asian="Times New Roman1" style:font-size-asian="12pt" style:language-asian="ar" style:country-asian="SA" style:font-name-complex="Times New Roman1" style:font-size-complex="12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ps" style:family="text" style:parent-style-name="Default_20_Paragraph_20_Font"/>
    <style:style style:name="atn" style:family="text" style:parent-style-name="Default_20_Paragraph_20_Font"/>
    <style:style style:name="Nadpis_20_2_20_Char" style:display-name="Nadpis 2 Char" style:family="text" style:parent-style-name="Default_20_Paragraph_20_Font">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Formátovaný_20_v_20_HTML_20_Char" style:display-name="Formátovaný v HTML Char" style:family="text" style:parent-style-name="Default_20_Paragraph_20_Font">
      <style:text-properties fo:color="#000000" style:font-name="Courier New" fo:font-size="10pt" style:font-size-asian="10pt" style:language-asian="cs" style:country-asian="CZ" style:font-name-complex="Courier New2"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Nadpis_20_3_20_Char" style:display-name="Nadpis 3 Char" style:family="text" style:parent-style-name="Default_20_Paragraph_20_Font">
      <style:text-properties fo:color="#243f60" style:font-name="Cambria" fo:font-size="12pt" style:font-size-asian="12pt" style:font-size-complex="12pt"/>
    </style:style>
    <style:style style:name="Placeholder_20_Text" style:display-name="Placeholder Text" style:family="text" style:parent-style-name="Default_20_Paragraph_20_Font">
      <style:text-properties fo:color="#808080"/>
    </style:style>
    <style:style style:name="Text_20_komentáře_20_Char1" style:display-name="Text komentáře Char1" style:family="text">
      <style:text-properties fo:color="#00000a" style:font-name="Calibri" style:letter-kerning="true" style:font-name-asian="Calibri1" style:language-asian="en" style:country-asian="US" style:font-name-complex="font280"/>
    </style:style>
    <style:style style:name="ListLabel_20_1" style:display-name="ListLabel 1" style:family="text">
      <style:text-properties fo:font-size="11pt" fo:font-weight="bold" style:font-size-asian="11pt" style:font-weight-asian="bold" style:font-size-complex="12pt"/>
    </style:style>
    <style:style style:name="ListLabel_20_2" style:display-name="ListLabel 2" style:family="text">
      <style:text-properties fo:color="#00000a" fo:font-size="11pt" fo:font-weight="normal" style:font-size-asian="11pt" style:font-weight-asian="normal" style:font-name-complex="Times New Roman1" style:font-size-complex="12pt"/>
    </style:style>
    <style:style style:name="ListLabel_20_3" style:display-name="ListLabel 3" style:family="text">
      <style:text-properties style:font-name-complex="Courier New2"/>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6" style:num-suffix="." style:num-format="1" text:display-levels="2">
        <style:list-level-properties text:list-level-position-and-space-mode="label-alignment">
          <style:list-level-label-alignment text:label-followed-by="listtab" text:list-tab-stop-position="1.6cm" fo:text-indent="-0.96cm" fo:margin-left="1.58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0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1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text:list-tab-stop-position="1.6cm" fo:text-indent="-0.96cm" fo:margin-left="1.58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cm" fo:text-indent="-1.099cm" fo:margin-left="2.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1cm" fo:text-indent="-1.401cm"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3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4.29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56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8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0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9.37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6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91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18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4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9</text:page-number></text:p>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16-05-03T07:26:00</meta:creation-date>
    <dc:date>2017-01-18T12:19:08.95</dc:date>
    <meta:editing-duration>PT13M14S</meta:editing-duration>
    <meta:generator>OpenOffice/4.1.1$Win32 OpenOffice.org_project/411m6$Build-9775</meta:generator>
    <meta:document-statistic meta:table-count="0" meta:image-count="0" meta:object-count="0" meta:page-count="9" meta:paragraph-count="152" meta:word-count="3048" meta:character-count="20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zorové VOP - mimosoudní řešení sporů" xlink:href=""/>
  </office:meta>
</office:document-meta>
</file>