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212cm"/>
    </style:style>
    <style:style style:name="P3" style:family="paragraph" style:parent-style-name="Standard">
      <style:paragraph-properties fo:margin-top="0cm" fo:margin-bottom="0.212cm" fo:text-align="justify" style:justify-single-word="false"/>
    </style:style>
    <style:style style:name="P4" style:family="paragraph" style:parent-style-name="Standard">
      <style:paragraph-properties fo:margin-top="0cm" fo:margin-bottom="0.212cm" fo:text-align="justify" style:justify-single-word="false">
        <style:tab-stops>
          <style:tab-stop style:position="5.715cm"/>
          <style:tab-stop style:position="10.557cm"/>
        </style:tab-stops>
      </style:paragraph-properties>
    </style:style>
    <style:style style:name="P5" style:family="paragraph" style:parent-style-name="Standard">
      <style:paragraph-properties fo:margin-top="0cm" fo:margin-bottom="0.212cm" fo:line-height="100%" fo:text-align="justify" style:justify-single-word="false" fo:background-color="#ffffff">
        <style:background-image/>
      </style:paragraph-properties>
    </style:style>
    <style:style style:name="P6" style:family="paragraph" style:parent-style-name="Standard">
      <style:paragraph-properties fo:margin-top="0cm" fo:margin-bottom="0.212cm" fo:line-height="100%" fo:text-align="justify" style:justify-single-word="false" fo:background-color="#ffffff">
        <style:background-image/>
      </style:paragraph-properties>
      <style:text-properties style:font-name-asian="Times New Roman1" style:language-asian="cs" style:country-asian="CZ" style:font-name-complex="Times New Roman1" style:font-style-complex="italic" style:font-weight-complex="bold"/>
    </style:style>
    <style:style style:name="P7" style:family="paragraph" style:parent-style-name="Standard">
      <style:paragraph-properties fo:margin-left="0.635cm" fo:margin-right="0cm" fo:margin-top="0cm" fo:margin-bottom="0.212cm" fo:text-align="justify" style:justify-single-word="false" fo:text-indent="0cm" style:auto-text-indent="false"/>
    </style:style>
    <style:style style:name="P8" style:family="paragraph" style:parent-style-name="Standard">
      <style:paragraph-properties fo:margin-left="0.635cm" fo:margin-right="0cm" fo:margin-top="0cm" fo:margin-bottom="0.212cm" style:line-height-at-least="0.041cm" fo:text-align="justify" style:justify-single-word="false" fo:text-indent="0cm" style:auto-text-indent="false">
        <style:tab-stops>
          <style:tab-stop style:position="14.631cm"/>
        </style:tab-stops>
      </style:paragraph-properties>
    </style:style>
    <style:style style:name="P9" style:family="paragraph" style:parent-style-name="Standard">
      <style:paragraph-properties fo:margin-left="0.635cm" fo:margin-right="0cm" fo:margin-top="0cm" fo:margin-bottom="0.212cm" style:line-height-at-least="0.041cm" fo:text-align="justify" style:justify-single-word="false" fo:text-indent="0cm" style:auto-text-indent="false">
        <style:tab-stops>
          <style:tab-stop style:position="14.631cm"/>
        </style:tab-stops>
      </style:paragraph-properties>
      <style:text-properties fo:font-weight="bold" style:font-weight-asian="bold"/>
    </style:style>
    <style:style style:name="P10" style:family="paragraph" style:parent-style-name="Standard">
      <style:paragraph-properties fo:margin-left="0.635cm" fo:margin-right="0cm" fo:margin-top="0cm" fo:margin-bottom="0.212cm" fo:text-align="justify" style:justify-single-word="false" fo:text-indent="0cm" style:auto-text-indent="false"/>
      <style:text-properties style:font-name-complex="Times New Roman1"/>
    </style:style>
    <style:style style:name="P11" style:family="paragraph" style:parent-style-name="List_20_Paragraph">
      <style:paragraph-properties fo:margin-left="0.635cm" fo:margin-right="0cm" fo:margin-top="0cm" fo:margin-bottom="0.212cm" fo:text-align="justify" style:justify-single-word="false" fo:text-indent="0cm" style:auto-text-indent="false"/>
      <style:text-properties fo:font-weight="bold" style:font-weight-asian="bold" style:font-name-complex="Times New Roman1"/>
    </style:style>
    <style:style style:name="P12" style:family="paragraph" style:parent-style-name="List_20_Paragraph">
      <style:paragraph-properties fo:margin-left="0.635cm" fo:margin-right="0cm" fo:margin-top="0cm" fo:margin-bottom="0.212cm" fo:text-align="justify" style:justify-single-word="false" fo:text-indent="0cm" style:auto-text-indent="false"/>
    </style:style>
    <style:style style:name="P13" style:family="paragraph" style:parent-style-name="Standard">
      <style:paragraph-properties fo:margin-left="1.752cm" fo:margin-right="0cm" fo:margin-top="0cm" fo:margin-bottom="0.212cm" fo:text-align="justify" style:justify-single-word="false" fo:text-indent="0cm" style:auto-text-indent="false"/>
    </style:style>
    <style:style style:name="P14" style:family="paragraph" style:parent-style-name="Standard">
      <style:paragraph-properties fo:margin-left="1.752cm" fo:margin-right="0cm" fo:margin-top="0cm" fo:margin-bottom="0.212cm" fo:text-align="justify" style:justify-single-word="false" fo:text-indent="0cm" style:auto-text-indent="false"/>
      <style:text-properties style:font-name-complex="Times New Roman1"/>
    </style:style>
    <style:style style:name="P15" style:family="paragraph" style:parent-style-name="List_20_Paragraph">
      <style:paragraph-properties fo:margin-left="1.752cm" fo:margin-right="0cm" fo:margin-top="0cm" fo:margin-bottom="0.212cm" fo:text-align="justify" style:justify-single-word="false" fo:text-indent="0cm" style:auto-text-indent="false"/>
    </style:style>
    <style:style style:name="P16" style:family="paragraph" style:parent-style-name="List_20_Paragraph">
      <style:paragraph-properties fo:margin-left="1.752cm" fo:margin-right="0cm" fo:margin-top="0cm" fo:margin-bottom="0.212cm" fo:text-align="justify" style:justify-single-word="false" fo:text-indent="0cm" style:auto-text-indent="false"/>
      <style:text-properties style:language-asian="cs" style:country-asian="CZ" style:font-name-complex="Arial1"/>
    </style:style>
    <style:style style:name="P17" style:family="paragraph" style:parent-style-name="List_20_Paragraph">
      <style:paragraph-properties fo:margin-left="1.752cm" fo:margin-right="0cm" fo:margin-top="0cm" fo:margin-bottom="0.212cm" fo:text-align="justify" style:justify-single-word="false" fo:text-indent="0cm" style:auto-text-indent="false"/>
      <style:text-properties style:language-asian="cs" style:country-asian="CZ" style:font-name-complex="Times New Roman1"/>
    </style:style>
    <style:style style:name="P18" style:family="paragraph" style:parent-style-name="List_20_Paragraph">
      <style:paragraph-properties fo:margin-left="1.752cm" fo:margin-right="0cm" fo:margin-top="0cm" fo:margin-bottom="0.212cm" fo:text-align="justify" style:justify-single-word="false" fo:text-indent="0cm" style:auto-text-indent="false"/>
      <style:text-properties style:language-asian="cs" style:country-asian="CZ"/>
    </style:style>
    <style:style style:name="P19" style:family="paragraph" style:parent-style-name="List_20_Paragraph">
      <style:paragraph-properties fo:margin-left="1.752cm" fo:margin-right="0cm" fo:margin-top="0cm" fo:margin-bottom="0.212cm" fo:text-align="justify" style:justify-single-word="false" fo:text-indent="0cm" style:auto-text-indent="false"/>
      <style:text-properties style:font-name-complex="Times New Roman1"/>
    </style:style>
    <style:style style:name="P20" style:family="paragraph" style:parent-style-name="Standard">
      <style:paragraph-properties fo:margin-left="0.503cm" fo:margin-right="0cm" fo:margin-top="0cm" fo:margin-bottom="0.212cm" fo:text-align="justify" style:justify-single-word="false" fo:text-indent="1.249cm" style:auto-text-indent="false"/>
    </style:style>
    <style:style style:name="P21" style:family="paragraph" style:parent-style-name="Standard">
      <style:paragraph-properties fo:margin-left="0.503cm" fo:margin-right="0cm" fo:margin-top="0cm" fo:margin-bottom="0.212cm" fo:text-align="justify" style:justify-single-word="false" fo:text-indent="1.249cm" style:auto-text-indent="false"/>
      <style:text-properties style:font-name-complex="Times New Roman1"/>
    </style:style>
    <style:style style:name="P22" style:family="paragraph" style:parent-style-name="List_20_Paragraph">
      <style:paragraph-properties fo:margin-left="1.905cm" fo:margin-right="0cm" fo:margin-top="0cm" fo:margin-bottom="0.212cm" fo:text-align="justify" style:justify-single-word="false" fo:text-indent="0cm" style:auto-text-indent="false"/>
      <style:text-properties style:font-name-complex="Times New Roman1"/>
    </style:style>
    <style:style style:name="P23" style:family="paragraph" style:parent-style-name="Standard" style:master-page-name="Standard">
      <style:paragraph-properties fo:margin-top="0cm" fo:margin-bottom="0.212cm" style:page-number="auto"/>
      <style:text-properties fo:font-weight="bold" style:font-weight-asian="bold" style:font-name-complex="Times New Roman1"/>
    </style:style>
    <style:style style:name="P24" style:family="paragraph" style:parent-style-name="List_20_Paragraph" style:list-style-name="WWNum1">
      <style:paragraph-properties fo:margin-top="0cm" fo:margin-bottom="0.212cm" style:line-height-at-least="0.041cm" fo:text-align="justify" style:justify-single-word="false">
        <style:tab-stops>
          <style:tab-stop style:position="14.631cm"/>
        </style:tab-stops>
      </style:paragraph-properties>
      <style:text-properties fo:font-weight="bold" style:font-weight-asian="bold"/>
    </style:style>
    <style:style style:name="P25" style:family="paragraph" style:parent-style-name="List_20_Paragraph" style:list-style-name="WWNum1">
      <style:paragraph-properties fo:margin-top="0cm" fo:margin-bottom="0.212cm" fo:text-align="justify" style:justify-single-word="false"/>
      <style:text-properties fo:font-weight="bold" style:font-weight-asian="bold" style:font-name-complex="Times New Roman1"/>
    </style:style>
    <style:style style:name="P26" style:family="paragraph" style:parent-style-name="List_20_Paragraph" style:list-style-name="WWNum1">
      <style:paragraph-properties fo:margin-top="0cm" fo:margin-bottom="0.212cm" fo:text-align="justify" style:justify-single-word="false"/>
      <style:text-properties fo:font-weight="bold" style:language-asian="cs" style:country-asian="CZ" style:font-weight-asian="bold" style:font-name-complex="Times New Roman1"/>
    </style:style>
    <style:style style:name="P27" style:family="paragraph" style:parent-style-name="List_20_Paragraph" style:list-style-name="WWNum1">
      <style:paragraph-properties fo:margin-left="1.752cm" fo:margin-right="0cm" fo:margin-top="0cm" fo:margin-bottom="0.212cm" fo:text-align="justify" style:justify-single-word="false" fo:text-indent="-1.117cm" style:auto-text-indent="false"/>
      <style:text-properties fo:font-weight="bold" style:font-weight-asian="bold" style:font-name-complex="Times New Roman1"/>
    </style:style>
    <style:style style:name="P28" style:family="paragraph" style:parent-style-name="List_20_Paragraph" style:list-style-name="WWNum1">
      <style:paragraph-properties fo:margin-left="1.752cm" fo:margin-right="0cm" fo:margin-top="0cm" fo:margin-bottom="0.212cm" fo:text-align="justify" style:justify-single-word="false" fo:text-indent="-1.117cm" style:auto-text-indent="false"/>
      <style:text-properties fo:font-weight="bold" style:language-asian="cs" style:country-asian="CZ" style:font-weight-asian="bold" style:font-name-complex="Times New Roman1"/>
    </style:style>
    <style:style style:name="P29" style:family="paragraph" style:parent-style-name="List_20_Paragraph" style:list-style-name="WWNum1">
      <style:paragraph-properties fo:margin-left="1.752cm" fo:margin-right="0cm" fo:margin-top="0cm" fo:margin-bottom="0.212cm" fo:text-align="justify" style:justify-single-word="false" fo:text-indent="-1.117cm" style:auto-text-indent="false"/>
    </style:style>
    <style:style style:name="P30" style:family="paragraph" style:parent-style-name="List_20_Paragraph" style:list-style-name="WWNum1">
      <style:paragraph-properties fo:margin-left="1.752cm" fo:margin-right="0cm" fo:margin-top="0cm" fo:margin-bottom="0.212cm" fo:text-align="justify" style:justify-single-word="false" fo:text-indent="-1.117cm" style:auto-text-indent="false"/>
      <style:text-properties style:font-name-complex="Times New Roman1"/>
    </style:style>
    <style:style style:name="P31" style:family="paragraph" style:parent-style-name="List_20_Paragraph" style:list-style-name="WWNum2">
      <style:paragraph-properties fo:margin-left="2.251cm" fo:margin-right="0cm" fo:margin-top="0cm" fo:margin-bottom="0.212cm" fo:text-align="justify" style:justify-single-word="false" fo:text-indent="-0.499cm" style:auto-text-indent="false"/>
      <style:text-properties style:language-asian="cs" style:country-asian="CZ" style:font-name-complex="Times New Roman1"/>
    </style:style>
    <style:style style:name="T1" style:family="text">
      <style:text-properties style:font-name-complex="Times New Roman1"/>
    </style:style>
    <style:style style:name="T2" style:family="text">
      <style:text-properties fo:font-weight="bold" style:font-weight-asian="bold"/>
    </style:style>
    <style:style style:name="T3" style:family="text">
      <style:text-properties fo:font-weight="bold" style:font-weight-asian="bold" style:font-name-complex="Times New Roman1"/>
    </style:style>
    <style:style style:name="T4" style:family="text">
      <style:text-properties fo:font-weight="bold" style:font-name-asian="Times New Roman1" style:language-asian="cs" style:country-asian="CZ" style:font-weight-asian="bold" style:font-name-complex="Times New Roman1" style:font-style-complex="italic" style:font-weight-complex="bold"/>
    </style:style>
    <style:style style:name="T5" style:family="text">
      <style:text-properties fo:font-weight="bold" style:language-asian="cs" style:country-asian="CZ" style:font-weight-asian="bold"/>
    </style:style>
    <style:style style:name="T6" style:family="text">
      <style:text-properties fo:font-weight="bold" style:language-asian="cs" style:country-asian="CZ" style:font-weight-asian="bold" style:font-name-complex="Times New Roman1"/>
    </style:style>
    <style:style style:name="T7" style:family="text">
      <style:text-properties style:font-name-asian="Times New Roman1" style:language-asian="cs" style:country-asian="CZ" style:font-name-complex="Times New Roman1" style:font-style-complex="italic" style:font-weight-complex="bold"/>
    </style:style>
    <style:style style:name="T8" style:family="text">
      <style:text-properties style:font-name-asian="Times New Roman1" style:language-asian="ar" style:country-asian="SA"/>
    </style:style>
    <style:style style:name="T9" style:family="text">
      <style:text-properties style:language-asian="cs" style:country-asian="CZ"/>
    </style:style>
    <style:style style:name="T10" style:family="text">
      <style:text-properties style:language-asian="cs" style:country-asian="CZ" style:font-name-complex="Times New Roman1"/>
    </style:style>
    <style:style style:name="T11" style:family="text">
      <style:text-properties style:language-asian="cs" style:country-asian="CZ" style:font-name-complex="Arial1"/>
    </style:style>
    <style:style style:name="T12" style:family="text">
      <style:text-properties style:font-style-complex="italic" style:font-weight-complex="bold"/>
    </style:style>
    <style:style style:name="T13" style:family="text">
      <style:text-properties style:font-name="Calibri" fo:font-weight="bold" style:language-asian="cs" style:country-asian="CZ" style:font-weight-asian="bold"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Podmínky užití webového rozhraní</text:p>
      <text:p text:style-name="P5"><text:span text:style-name="T7">Nacházíte se na webovém rozhraní </text:span><text:span text:style-name="T3">www.mikrovlny.cz</text:span><text:span text:style-name="T7"> (dále jen „</text:span><text:span text:style-name="T4">webové rozhraní</text:span><text:span text:style-name="T7">“), které provozuje naše společnost </text:span></text:p>
      <text:p text:style-name="P4">IQtronic technologies Europe s.r.o.</text:p>
      <text:p text:style-name="P4">IČ: 01730584,</text:p>
      <text:p text:style-name="P4">DIČ: CZ01730584<text:tab/></text:p>
      <text:p text:style-name="P3">zapsaná v obchodním rejstříku vedeném MS Praha, oddál C, vl. 210541</text:p>
      <text:p text:style-name="P4">Adresa pro doručování: IQtronic technologies Europe s.r.o., Roháčova 145/14, 130 00 Praha 3</text:p>
      <text:p text:style-name="P3">Telefonní číslo: 777696433</text:p>
      <text:p text:style-name="P3"><text:span text:style-name="T12">Kontaktní e-</text:span>mail: objednavky@mikrovlny.cz</text:p>
      <text:p text:style-name="P3"><text:tab/><text:tab/> <text:s text:c="2"/></text:p>
      <text:p text:style-name="P3"/>
      <text:p text:style-name="P6"/>
      <text:p text:style-name="P6">Vezměte, prosíme, na vědomí, že bez ohledu na to, zda prostřednictvím webového rozhraní nakupujete, registrujete se na něm nebo jej pouze navštěvujete, je nutné se řídit dále uvedenými pravidly, která vymezují a upřesňují podmínky užívání všech funkčních součástí webového rozhraní.</text:p>
      <text:p text:style-name="P6"/>
      <text:list xml:id="list1791402885784093892" text:style-name="WWNum1">
        <text:list-item>
          <text:p text:style-name="P24">Registrace na webovém rozhraní</text:p>
        </text:list-item>
      </text:list>
      <text:p text:style-name="P8">Na webovém rozhraní se můžete regis<text:bookmark text:name="_GoBack"/>trovat prostřednictvím registračního formuláře dostupného na webovém rozhraní. Do registračního formuláře je nutné vyplnit požadované údaje, zejména jméno, příjmení a kontaktní e-mail. Registrací je založen uživatelský účet.</text:p>
      <text:p text:style-name="P8"><text:span text:style-name="T8">Pro přístup do </text:span>uživatelského<text:span text:style-name="T8"> účtu je potřeba uživatelské jméno a heslo. </text:span><text:span text:style-name="T2">Přístupové údaje do uživatelského účtu uchovávejte v tajnosti. Naše společnost nenese odpovědnost za případné zneužití uživatelského účtu třetí osobou</text:span>.</text:p>
      <text:p text:style-name="P8">Informace uváděné při registraci musí být pravdivé a úplné. <text:span text:style-name="T2">Účet, při jehož založení byly použity nepravdivé nebo neúplné údaje, můžeme bez náhrady zrušit</text:span>. </text:p>
      <text:p text:style-name="P8">V případě změn ve Vašich údajích doporučujeme provést jejich bezodkladnou úpravu v uživatelském účtu. </text:p>
      <text:p text:style-name="P8">Prostřednictvím uživatelského účtu můžete především objednávat zboží, sledovat objednávky a spravovat uživatelský účet. Případné další funkce uživatelského účtu jsou vždy uvedeny na webovém rozhraní. <text:s/></text:p>
      <text:p text:style-name="P9">Vezměte, prosíme, na vědomí, že máme právo Váš uživatelský účet bez náhrady zrušit, pokud prostřednictvím Vašeho účtu dochází k porušování dobrých mravů, platných právních předpisů nebo těchto podmínek užití. <text:s text:c="2"/></text:p>
      <text:p text:style-name="P11"/>
      <text:list xml:id="list32339651" text:continue-numbering="true" text:style-name="WWNum1">
        <text:list-item>
          <text:p text:style-name="P25">Ochrana osobních údajů</text:p>
        </text:list-item>
      </text:list>
      <text:p text:style-name="P12"><text:span text:style-name="T1">Při vyplnění objednávky nebo při registraci na webovém rozhraní nám poskytujete některé Vaše osobní údaje. Dále při užívání webového rozhraní dochází k získávání, uchovávání a zpracovávání dalších údajů, k nimž máme přístup. </text:span><text:span text:style-name="T3">Zadáním osobních údajů a užíváním webového rozhraní souhlasíte se zpracováváním a shromažďováním svých osobních údajů v dále uvedeném </text:span><text:soft-page-break/><text:span text:style-name="T3">rozsahu a k dále uvedeným účelům</text:span><text:span text:style-name="T1">, a to až do doby vyjádření nesouhlasu s takovým zpracováním.</text:span></text:p>
      <text:p text:style-name="P12"><text:span text:style-name="T1">Ochrana osobních údajů je pro nás velice důležitá. Při nakládání s osobními údaji proto postupujeme v souladu s právním řádem České republiky, zejména se zákonem č. 101/2000 Sb., o ochraně osobních údajů (dále jen „</text:span><text:span text:style-name="T3">ZOOÚ</text:span><text:span text:style-name="T1">“), ve znění pozdějších předpisů. </text:span></text:p>
      <text:list xml:id="list32346070" text:continue-numbering="true" text:style-name="WWNum1">
        <text:list-item>
          <text:list>
            <text:list-item>
              <text:p text:style-name="P27">Co jsou osobní a další údaje?</text:p>
            </text:list-item>
          </text:list>
        </text:list-item>
      </text:list>
      <text:p text:style-name="P15"><text:span text:style-name="T3">Osobní údaje</text:span><text:span text:style-name="T1"> jsou ty údaje, které nám dobrovolně poskytujete v rámci vyplnění objednávky či registrace. Osobními údaji se rozumí veškeré informace, které identifikují nebo mohou identifikovat konkrétní osobu. Osobními údaji jsou zejména, avšak nikoliv výlučně, jméno a příjmení, fotografie, datum narození, e-mailová adresa a adresa bydliště či telefonní číslo.</text:span></text:p>
      <text:p text:style-name="P15"><text:span text:style-name="T3">Další údaje</text:span><text:span text:style-name="T1">, které získáváme automaticky v souvislosti s využíváním webového rozhraní, jsou IP adresa, typ prohlížeče, zařízení a operačního systému, doba a počet přístupů na webové rozhraní, informace získané pomocí souborů cookie a další obdobné informace. </text:span><text:span text:style-name="T3">Upozorňujeme, že tyto další údaje můžeme získávat i bez registrace a bez ohledu na to, zda na webovém rozhraní nakupujete nebo ne</text:span><text:span text:style-name="T1">.</text:span></text:p>
      <text:list xml:id="list32326922" text:continue-numbering="true" text:style-name="WWNum1">
        <text:list-item>
          <text:list>
            <text:list-item>
              <text:p text:style-name="P27">Jak využíváme osobní a další údaje?</text:p>
            </text:list-item>
          </text:list>
        </text:list-item>
      </text:list>
      <text:p text:style-name="P19">Prostřednictvím osobních a dalších údajů Vám především umožňujeme přístup k Vašemu účtu a co nejsnazší užívání webového rozhraní.</text:p>
      <text:p text:style-name="P19">Údaje dále využíváme pro komunikaci ohledně správy Vašeho účtu a pro uživatelskou podporu. Údaje mohou být použity pro zlepšování našich služeb, a to včetně využívání analýzy chování uživatelů webového rozhraní.</text:p>
      <text:p text:style-name="P15"><text:span text:style-name="T1">Údaje mohou být využity k obchodním a marketingovým účelům, tj. k vedení databáze uživatelů webového rozhraní a k nabízení zboží a služeb, a to po dobu neurčitou. Odesláním objednávky nebo registrací</text:span><text:span text:style-name="T10"> souhlasíte se zasíláním obchodních sdělení všemi elektronickými prostředky. </text:span></text:p>
      <text:p text:style-name="P13"><text:span text:style-name="T10">Souhlas se zasíláním obchodních sdělení a elektronické pošty za účelem přímého marketingu můžete </text:span><text:span text:style-name="T1">kdykoliv</text:span><text:span text:style-name="T10"> odvolat formou e-mailu na naši kontaktní e-mailovou adresu.</text:span></text:p>
      <text:list xml:id="list32326806" text:continue-numbering="true" text:style-name="WWNum1">
        <text:list-item>
          <text:list>
            <text:list-item>
              <text:p text:style-name="P27">Jak spravujeme a zpracováváme Vaše osobní údaje?</text:p>
            </text:list-item>
          </text:list>
        </text:list-item>
      </text:list>
      <text:p text:style-name="P15"><text:span text:style-name="T10">Naše společnost </text:span><text:span text:style-name="T1">je správcem osobních údajů ve smyslu ZOOÚ a je vedena v registru u Úřadu pro ochranu osobních údajů.</text:span></text:p>
      <text:p text:style-name="P19">Zpracováním Vašich osobních a dalších údajů můžeme pověřit třetí osobu jakožto zpracovatele. </text:p>
      <text:p text:style-name="P19">Osobní i další získávané údaje jsou plně zabezpečeny proti zneužití.</text:p>
      <text:p text:style-name="P15"><text:span text:style-name="T1">Osobní údaje budou zpracovávány po dobu neurčitou. Osobní údaje budou zpracovávány v elektronické</text:span><text:span text:style-name="T10"> podobě automatizovaným způsobem nebo v tištěné podobě neautomatizovaným způsobem.</text:span></text:p>
      <text:list xml:id="list32327466" text:continue-numbering="true" text:style-name="WWNum1">
        <text:list-item>
          <text:list>
            <text:list-item>
              <text:p text:style-name="P28">Komu předáváme Vaše osobní údaje?</text:p>
            </text:list-item>
          </text:list>
        </text:list-item>
      </text:list>
      <text:p text:style-name="P17"><text:soft-page-break/>Vaše osobní údaje nepředáváme žádné další osobě. Výjimku představují externí dopravci a osoby podílející se na dodání zboží, případně poskytnutí služby. Takovým osobám jsou Vaše osobní údaje předávány v minimálním rozsahu, který je nutný pro doručení zboží nebo poskytnutí služby.</text:p>
      <text:list xml:id="list32333749" text:continue-numbering="true" text:style-name="WWNum1">
        <text:list-item>
          <text:list>
            <text:list-item>
              <text:p text:style-name="P28">Jaká jsou Vaše práva v souvislosti s osobními údaji?</text:p>
            </text:list-item>
          </text:list>
        </text:list-item>
      </text:list>
      <text:p text:style-name="P15"><text:span text:style-name="T10">Máte </text:span><text:span text:style-name="T1">právo přístupu ke svým osobním údajům a právo na informace o jejich zpracování (informace o účelu zpracování, informace o zdrojích těchto údajů a informace o příjemci). Tyto informace Vám budou bez zbytečného odkladu poskytnuty na požádání. Dále máte právo na opravu osobních údajů a další zákonná práva k těmto údajům.</text:span></text:p>
      <text:p text:style-name="P19">Na základě Vaší písemné žádosti odstraníme Vaše osobní údaje z databáze.</text:p>
      <text:p text:style-name="P15"><text:span text:style-name="T1">Pokud se domníváte, že naše společnost nebo zpracovatel osobních údajů provádí zpracování Vašich</text:span><text:span text:style-name="T10"> osobních údajů, které je v rozporu se zákonem, můžete:</text:span></text:p>
      <text:list xml:id="list4899771840356100563" text:style-name="WWNum2">
        <text:list-item>
          <text:p text:style-name="P31">požádat nás nebo zpracovatele o vysvětlení;</text:p>
        </text:list-item>
        <text:list-item>
          <text:p text:style-name="P31">požádat, abychom my nebo zpracovatel odstranili takto vzniklý stav. Zejména se může jednat o blokování, provedení opravy, doplnění nebo likvidaci osobních údajů.</text:p>
        </text:list-item>
      </text:list>
      <text:p text:style-name="P15"><text:span text:style-name="T10">Při ochraně Vašich osobních údajů Vám vyjdeme maximálně vstříc. Pokud ovšem </text:span><text:span text:style-name="T1">s vyřízením nebudete spokojeni, máte právo obrátit se na příslušné orgány, zejména na Úřad pro ochranu osobních údajů. Tímto ustanovením není dotčeno Vaše oprávnění obrátit se se svým podnětem na Úřad pro ochranu osobních údajů přímo.</text:span></text:p>
      <text:p text:style-name="P19">Za poskytnutí informací o zpracování osobních údajů můžeme požadovat přiměřenou úhradu nepřevyšující náklady nezbytné na poskytnutí informace.</text:p>
      <text:p text:style-name="P19">Dozor nad ochranou osobních údajů provádí Úřad pro ochranu osobních údajů (http://www.uoou.cz). </text:p>
      <text:p text:style-name="P15"><text:span text:style-name="T10">Naše společnost i případní zpracovatelé osobních údajů mají sídlo v České republice</text:span><text:span text:style-name="T11">.</text:span></text:p>
      <text:p text:style-name="P16"/>
      <text:list xml:id="list32344431" text:continue-list="list32333749" text:style-name="WWNum1">
        <text:list-item>
          <text:p text:style-name="P26">Služby společnosti Google a soubory cookies</text:p>
        </text:list-item>
      </text:list>
      <text:p text:style-name="P12"><text:span text:style-name="T9">Webové rozhraní pro svou činnost využívá takzvané „</text:span><text:span text:style-name="T5">cookies</text:span><text:span text:style-name="T9">“. Webové rozhraní dále používá službu Google </text:span><text:span text:style-name="T1">Analytics</text:span><text:span text:style-name="T9"> a případně i další služby poskytované společností Google, Inc. (dále jen „</text:span><text:span text:style-name="T5">Google</text:span><text:span text:style-name="T9">“). K využívání cookies dochází i v rámci využívání těchto služeb.</text:span></text:p>
      <text:list xml:id="list32339370" text:continue-numbering="true" text:style-name="WWNum1">
        <text:list-item>
          <text:list>
            <text:list-item>
              <text:p text:style-name="P29"><text:span text:style-name="T2">Co </text:span><text:span text:style-name="T5">jsou</text:span><text:span text:style-name="T2"> to </text:span><text:span text:style-name="T6">cookies</text:span><text:span text:style-name="T2"> a jak vyjádříte souhlas s jejich používáním?</text:span></text:p>
            </text:list-item>
          </text:list>
        </text:list-item>
      </text:list>
      <text:p text:style-name="P18">Cookies jsou textové soubory ukládané do počítače nebo jiného elektronického zařízení každého návštěvníka webového rozhraní, které umožňují analýzu způsobu užívání webového rozhraní. </text:p>
      <text:p text:style-name="P18">Zaškrtnutím souhlasu na webovém rozhraní udělujete svůj souhlas s využíváním souborů cookies, a také se zpracováváním údajů o Vás společností Google a naší společností, a to způsobem a k účelům podrobněji popsaným na webovém rozhraní.</text:p>
      <text:list xml:id="list32336517" text:continue-numbering="true" text:style-name="WWNum1">
        <text:list-item>
          <text:list>
            <text:list-item>
              <text:p text:style-name="P29"><text:span text:style-name="T2">Můžete </text:span><text:span text:style-name="T6">ukládání</text:span><text:span text:style-name="T2"> </text:span><text:span text:style-name="T5">souborů</text:span><text:span text:style-name="T2"> cookies ve svém počítači nějak zabránit?</text:span></text:p>
            </text:list-item>
          </text:list>
        </text:list-item>
      </text:list>
      <text:p text:style-name="P18"><text:soft-page-break/>Používání souborů cookies můžete odmítnout volbou v příslušném nastavení v internetovém prohlížeči.</text:p>
      <text:p text:style-name="P18">Upozorňujeme na to, že při odmítnutí používání souborů cookies není vyloučeno, že nebudete moci plně využívat veškeré funkce webového rozhraní. </text:p>
      <text:list xml:id="list32325186" text:continue-numbering="true" text:style-name="WWNum1">
        <text:list-item>
          <text:list>
            <text:list-item>
              <text:p text:style-name="P29"><text:span text:style-name="T5">Jak </text:span><text:span text:style-name="T6">Google</text:span><text:span text:style-name="T5"> využívá získaná data?</text:span></text:p>
            </text:list-item>
          </text:list>
        </text:list-item>
      </text:list>
      <text:p text:style-name="P15"><text:span text:style-name="T9">Pokud Vás zajímá, jak Google využívá data, které od nás získává, dozvíte se tyto informace kliknutím na následující odkaz: </text:span><text:a xlink:type="simple" xlink:href="http://www.google.com/intl/cs/policies/privacy/partners/" text:style-name="Internet_20_link" text:visited-style-name="Visited_20_Internet_20_Link"><text:span text:style-name="T5">Jak Google využívá data, když používáte weby nebo aplikace našich partnerů</text:span></text:a><text:span text:style-name="T13">.</text:span></text:p>
      <text:p text:style-name="P22"/>
      <text:list xml:id="list32329550" text:continue-numbering="true" text:style-name="WWNum1">
        <text:list-item>
          <text:p text:style-name="P25">Ochrana autorských práv</text:p>
        </text:list-item>
      </text:list>
      <text:p text:style-name="P7"><text:span text:style-name="T1">Obsah webových stránek umístěných na webovém rozhraní (texty, fotografie, obrázky, loga a další), včetně programového vybavení webového rozhraní a těchto podmínek, je chráněn naším autorským právem a může být chráněn dalšími právy dalších osob. Obsah nesmíte </text:span><text:span text:style-name="T10">měnit, kopírovat, rozmnožovat, šířit ani používat </text:span><text:span text:style-name="T1">k jakémukoli účelu bez souhlasu naší společnosti či držitele autorských práv. Zejména je zakázáno bezplatné či úplatné zpřístupňování fotografií a textů umístěných na webovém rozhraní. </text:span></text:p>
      <text:p text:style-name="P10">Názvy a označení výrobků, zboží, služeb, firem a společností mohou být registrovanými obchodními známkami příslušných vlastníků. </text:p>
      <text:list xml:id="list32329170" text:continue-numbering="true" text:style-name="WWNum1">
        <text:list-item>
          <text:list>
            <text:list-item>
              <text:p text:style-name="P27">Jakými způsoby budeme při porušení autorských práv postupovat?</text:p>
            </text:list-item>
          </text:list>
        </text:list-item>
      </text:list>
      <text:p text:style-name="P13"><text:span text:style-name="T10">Při </text:span><text:span text:style-name="T1">nerespektování výše popsaného zákazu budeme postupovat v souladu se zákonem č. 121/2000 Sb., autorský zákon, ve znění pozdějších předpisů.</text:span></text:p>
      <text:p text:style-name="P14">Naše společnost jako držitel autorských práv má zejména právo domáhat se, aby bylo od zásahů do našich autorských práv upuštěno, a požadovat stažení neoprávněných kopií chráněného obsahu.</text:p>
      <text:p text:style-name="P20"><text:span text:style-name="T1">D</text:span><text:span text:style-name="T10">ále máme právo požadovat přiměřené zadostiučinění za způsobenou újmu. </text:span></text:p>
      <text:p text:style-name="P21"/>
      <text:list xml:id="list32340478" text:continue-numbering="true" text:style-name="WWNum1">
        <text:list-item>
          <text:p text:style-name="P25">Ostatní vztahy související s využíváním webového rozhraní</text:p>
          <text:list>
            <text:list-item>
              <text:p text:style-name="P27">Upozorňujeme Vás na to, že kliknutím na některé odkazy na webovém rozhraní může dojít k opuštění webového rozhraní a k přesměrování na webové stránky třetích subjektů. </text:p>
            </text:list-item>
            <text:list-item>
              <text:p text:style-name="P29"><text:span text:style-name="T10">Naše společnost nenese odpovědnost za chyby vzniklé v důsledku zásahů třetích osob do webového rozhraní nebo v důsledku jeho užití v rozporu s jeho určením. Při využívání webového rozhraní </text:span><text:span text:style-name="T1">nesmíte</text:span><text:span text:style-name="T10"> používat mechanismy, programové vybavení, skripty nebo jiné postupy, které by mohly mít negativní vliv na jeho provoz, tj. především narušit funkci systému nebo nepřiměřeně zatěžovat systém, a dále nesmíte vykonávat žádnou činnost, která by mohla Vám nebo třetím osobám umožnit neoprávněně zasahovat či neoprávněně užít programové vybavení nebo další součásti tvořící webové rozhraní a užívat webové rozhraní nebo jeho části či softwarové vybavení takovým způsobem, který by byl v rozporu s jeho určením či účelem.</text:span></text:p>
            </text:list-item>
            <text:list-item>
              <text:p text:style-name="P30"><text:soft-page-break/>Nemůžeme Vám zaručit nepřerušený přístup na webové rozhraní, ani nezávadnost a bezpečnost webového rozhraní. Neodpovídáme za škodu způsobenou při realizaci přístupu a užívání webového rozhraní, včetně případné škody vzniklé při stahování dat zveřejněných na webovém rozhraní, škody způsobené přerušením provozu, poruchou webového rozhraní, počítačovými viry, škodu v důsledku ztráty dat, zisku nebo neoprávněného přístupu k přenosům a datům.</text:p>
            </text:list-item>
            <text:list-item>
              <text:p text:style-name="P29"><text:span text:style-name="T1">Pokud se při užívání webového rozhraní </text:span><text:span text:style-name="T10">dopustíte jakéhokoliv nezákonného či neetického jednání, jsme oprávněni omezit, pozastavit nebo ukončit Váš přístup na webové rozhraní, a to bez jakékoli náhrady. V tomto případě jste dále povinni uhradit naší společnosti škodu, která Vaším jednáním dle tohoto odstavce prokazatelně vznikla, a to v plné výši.</text:span></text:p>
            </text:list-item>
          </text:list>
        </text:list-item>
      </text:list>
      <text:p text:style-name="P22"/>
      <text:p text:style-name="P3"><text:span text:style-name="T1">Tyto podmínky užití jsou platné a účinné od</text:span><text:span text:style-name="Placeholder_20_Text"><text:span text:style-name="T1"> 1. dubna 2016</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nnotation_20_text" style:display-name="annotation text" style:family="paragraph" style:parent-style-name="Standard" style:default-outline-level="" style:list-style-name="">
      <style:paragraph-properties fo:margin-top="0cm" fo:margin-bottom="0.353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default-outline-level="" style:list-style-name="">
      <style:paragraph-properties fo:margin-top="0cm" fo:margin-bottom="0.282cm"/>
      <style:text-properties fo:font-weight="bold" style:font-weight-asian="bold" style:font-weight-complex="bold"/>
    </style:style>
    <style:style style:name="Odstavec_20_se_20_seznamem1" style:display-name="Odstavec se seznamem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style:font-name-asian="Times New Roman1" style:font-name-complex="Times New Roman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cs" style:country-asian="CZ" style:font-name-complex="Times New Roman1" style:font-size-complex="12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1pt" fo:font-weight="bold" style:font-size-asian="11pt" style:font-weight-asian="bold" style:font-size-complex="12pt"/>
    </style:style>
    <style:style style:name="ListLabel_20_2" style:display-name="ListLabel 2" style:family="text">
      <style:text-properties fo:font-size="11pt" fo:font-weight="normal" style:font-size-asian="11pt" style:font-weight-asian="normal" style:font-name-complex="Times New Roman1" style:font-size-complex="12pt"/>
    </style:style>
    <style:style style:name="ListLabel_20_3" style:display-name="ListLabel 3" style:family="text">
      <style:text-properties style:font-name-complex="Courier New1"/>
    </style:style>
    <style:style style:name="ListLabel_20_4" style:display-name="ListLabel 4"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5</text:page-number></text:p>
        <text:p text:style-name="Footer"/>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meta:editing-cycles>
    <meta:creation-date>2016-05-03T09:10:00</meta:creation-date>
    <dc:date>2017-01-18T10:40:14</dc:date>
    <meta:editing-duration>PT4M45S</meta:editing-duration>
    <meta:generator>OpenOffice/4.1.1$Win32 OpenOffice.org_project/411m6$Build-9775</meta:generator>
    <meta:document-statistic meta:table-count="0" meta:image-count="0" meta:object-count="0" meta:page-count="5" meta:paragraph-count="70" meta:word-count="1529" meta:character-count="107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vzorové podmínky užití webového rozhraní" xlink:href=""/>
  </office:meta>
</office:document-meta>
</file>