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23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margin-top="0.282cm" fo:margin-bottom="0.282cm" fo:text-indent="0cm" style:auto-text-indent="false"/>
    </style:style>
    <style:style style:name="P3" style:family="paragraph" style:parent-style-name="Standard">
      <style:paragraph-properties fo:margin-left="0.199cm" fo:margin-right="0.199cm" fo:margin-top="0.282cm" fo:margin-bottom="0.282cm" fo:text-indent="0cm" style:auto-text-indent="false"/>
      <style:text-properties style:font-size-complex="12pt"/>
    </style:style>
    <style:style style:name="P4" style:family="paragraph" style:parent-style-name="Text_20_body_20_indent">
      <style:paragraph-properties fo:margin-left="0.199cm" fo:margin-right="0.199cm" fo:margin-top="0.282cm" fo:margin-bottom="0.282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99cm" fo:margin-top="0.282cm" fo:margin-bottom="0.282cm" fo:text-indent="0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top="0cm" fo:margin-bottom="0.212cm"/>
      <style:text-properties style:font-size-complex="12pt"/>
    </style:style>
    <style:style style:name="P8" style:family="paragraph" style:parent-style-name="Standard">
      <style:paragraph-properties fo:margin-top="0cm" fo:margin-bottom="0.212cm">
        <style:tab-stops>
          <style:tab-stop style:position="5.715cm"/>
          <style:tab-stop style:position="10.557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top="0cm" fo:margin-bottom="0.212cm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margin-left="0.529cm" fo:margin-right="0.529cm" fo:margin-top="0cm" fo:margin-bottom="0cm" style:line-height-at-least="0.489cm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.529cm" fo:margin-right="0.529cm" fo:margin-top="0cm" fo:margin-bottom="0cm" style:line-height-at-least="0.48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left="0.199cm" fo:margin-right="0.199cm" fo:margin-top="0.282cm" fo:margin-bottom="0.282cm" fo:text-indent="0cm" style:auto-text-indent="false" style:page-number="auto"/>
      <style:text-properties fo:font-weight="bold" style:font-weight-asian="bold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ář pro odstoupení od smlouvy</text:p>
      <text:p text:style-name="P3">(vyplňte tento formulář a pošlete jej zpět pouze v případě, že chcete odstoupit od smlouvy)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Oznámení o odstoupení od smlouvy<text:bookmark text:name="_GoBack"/></text:p>
            <text:p text:style-name="Standard"><text:span text:style-name="T3"><text:s/></text:span><text:span text:style-name="T1">- </text:span><text:span text:style-name="T2">Adresát</text:span><text:span text:style-name="T1">: <text:s text:c="4"/>IQtronic technologies europe s.r.o.</text:span></text:p>
            <text:p text:style-name="P6"><text:s text:c="23"/>Roháčova 145/14</text:p>
            <text:p text:style-name="P8"><text:s text:c="23"/>130 00 Praha 3</text:p>
            <text:p text:style-name="P10"><text:s text:c="18"/>e-mail: objednavky@mikrovlny.cz</text:p>
            <text:p text:style-name="P10"/>
            <text:p text:style-name="P11">ADRESA PRO ZASÍLÁNÍ ZBOŽÍ:</text:p>
            <text:p text:style-name="P11"/>
            <text:p text:style-name="P11">COPRINUS s.r.o.</text:p>
            <text:p text:style-name="P11">Hnojník 262</text:p>
            <text:p text:style-name="P11">739 53 Hnojník</text:p>
            <text:p text:style-name="P9"/>
            <text:p text:style-name="P7"/>
            <text:p text:style-name="P2"><text:span text:style-name="T1">- </text:span><text:span text:style-name="T2">Oznamuji/oznamujeme</text:span><text:span text:style-name="T1"> (*), </text:span><text:span text:style-name="T2">že tímto odstupuji/odstupujeme</text:span><text:span text:style-name="T1"> (*) </text:span><text:span text:style-name="T2">od smlouvy o nákupu tohoto zboží/od nájemní smlouvy, jejímž předmětem je</text:span><text:span text:style-name="T1">:</text:span></text:p>
            <text:p text:style-name="P3"/>
            <text:p text:style-name="P2"><text:span text:style-name="T1">- </text:span><text:span text:style-name="T2">Datum objednání</text:span><text:span text:style-name="T1"> (*)/</text:span><text:span text:style-name="T2">datum obdržení</text:span><text:span text:style-name="T1"> (*)</text:span></text:p>
            <text:p text:style-name="P3"/>
            <text:p text:style-name="P2"><text:span text:style-name="T1">- </text:span><text:span text:style-name="T2">Jméno a příjmení spotřebitele/spotřebitelů</text:span></text:p>
            <text:p text:style-name="P3"/>
            <text:p text:style-name="P2"><text:span text:style-name="T1">- </text:span><text:span text:style-name="T2">Adresa spotřebitele/spotřebitelů</text:span></text:p>
            <text:p text:style-name="P3"/>
            <text:p text:style-name="P2"><text:span text:style-name="T1">- </text:span><text:span text:style-name="T2">Podpis spotřebitele/spotřebitelů</text:span><text:span text:style-name="T1"> (pouze pokud je tento formulář zasílán v listinné podobě)</text:span></text:p>
            <text:p text:style-name="P3"/>
            <text:p text:style-name="P2"><text:span text:style-name="T1">- </text:span><text:span text:style-name="T2">Datum</text:span></text:p>
            <text:p text:style-name="P2"/>
            <text:p text:style-name="P3">(*) Nehodící se škrtněte nebo údaje doplňte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6">
      <style:paragraph-properties fo:margin-top="0.423cm" fo:margin-bottom="0cm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default-outline-level="5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.318cm" fo:text-indent="-0.751cm" style:auto-text-indent="false" style:punctuation-wrap="hanging"/>
      <style:text-properties style:font-size-complex="7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176cm" style:punctuation-wrap="hanging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margin-top="0cm" fo:margin-bottom="0.564cm" fo:text-indent="0cm" style:auto-text-indent="false">
        <style:tab-stops>
          <style:tab-stop style:position="1.385cm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style:font-name="Calibri" fo:font-size="10pt" style:font-size-asian="10pt" style:language-asian="en" style:country-asian="US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justify" style:justify-single-word="false"/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4pt" fo:font-weight="bold" style:letter-kerning="true" style:font-size-asian="14pt" style:font-weight-asian="bold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 style:parent-style-name="Default_20_Paragraph_20_Font">
      <style:text-properties fo:font-size="12pt" style:font-size-asian="12pt"/>
    </style:style>
    <style:style style:name="Základní_20_text_20_Char" style:display-name="Základní text Char" style:family="text" style:parent-style-name="Default_20_Paragraph_20_Fon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fo:font-size="12pt" style:font-size-asian="12pt" style:font-size-complex="7pt"/>
    </style:style>
    <style:style style:name="Základní_20_text_20_3_20_Char" style:display-name="Základní text 3 Char" style:family="text" style:parent-style-name="Default_20_Paragraph_20_Font">
      <style:text-properties fo:font-size="12pt" style:font-size-asian="12pt"/>
    </style:style>
    <style:style style:name="Základní_20_text_20_odsazený_20_2_20_Char" style:display-name="Základní text odsazený 2 Char" style:family="text" style:parent-style-name="Default_20_Paragraph_20_Font">
      <style:text-properties fo:font-size="12pt" style:font-size-asian="12pt" style:font-size-complex="7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Calibri" style:language-asian="en" style:country-asian="US"/>
    </style:style>
    <style:style style:name="Předmět_20_komentáře_20_Char" style:display-name="Předmět komentáře Char" style:family="text" style:parent-style-name="Text_20_komentáře_20_Char">
      <style:text-properties style:font-name="Calibri" fo:font-weight="bold" style:language-asian="en" style:country-asian="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/></text:p>
      </style:header-left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ový formulář pro odstoupení od smlouvy</dc:title>
    <meta:initial-creator>AK Kropáček Legal</meta:initial-creator>
    <meta:editing-cycles>9</meta:editing-cycles>
    <meta:print-date>2013-10-29T12:17:00</meta:print-date>
    <meta:creation-date>2016-05-03T07:33:00</meta:creation-date>
    <dc:date>2017-01-18T10:37:44.50</dc:date>
    <meta:editing-duration>PT3M37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103" meta:character-count="795"/>
    <meta:user-defined meta:name="AppVersion">16.0000</meta:user-defined>
    <meta:user-defined meta:name="Company">Ministerstvo průmyslu a obcho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dstoupení od smlouvy_Vzor" xlink:href=""/>
  </office:meta>
</office:document-meta>
</file>